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asian="Arial" style:font-name-complex="Arial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P5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asian="Arial" style:font-name-complex="Arial"/>
    </style:style>
    <style:style style:name="P6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7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asian="Arial" style:font-name-complex="Arial"/>
    </style:style>
    <style:style style:name="P9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0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asian="Arial" style:font-name-complex="Arial"/>
    </style:style>
    <style:style style:name="P11" style:family="paragraph" style:parent-style-name="_5b_Normal_5d_">
      <style:paragraph-properties fo:margin-left="0cm" fo:margin-right="0cm" fo:text-align="justify" style:justify-single-word="false" fo:text-indent="3cm" style:auto-text-indent="false"/>
    </style:style>
    <style:style style:name="P12" style:family="paragraph" style:parent-style-name="_5b_Normal_5d_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asian="Arial" style:font-name-complex="Arial"/>
    </style:style>
    <style:style style:name="P18" style:family="paragraph" style:parent-style-name="Standard_20__28_user_29_">
      <style:paragraph-properties fo:margin-left="0cm" fo:margin-right="0cm" style:line-height-at-least="0.501cm" fo:text-align="justify" style:justify-single-word="false" fo:text-indent="0cm" style:auto-text-indent="false">
        <style:tab-stops>
          <style:tab-stop style:position="1.249cm"/>
          <style:tab-stop style:position="3.069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9" style:family="paragraph" style:parent-style-name="_5b_Normal_5d_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size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size-asian="12pt"/>
    </style:style>
    <style:style style:name="T5" style:family="text">
      <style:text-properties style:font-size-complex="12pt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âmara Municipal de Pedro Leopoldo,</text:p>
      <text:p text:style-name="P12"><text:tab/>A Casa do Povo!</text:p>
      <text:p text:style-name="P3"><text:span text:style-name="T3"><text:s/></text:span><text:s/></text:p>
      <text:p text:style-name="P1"/>
      <text:p text:style-name="P13">INDICAÇÃO Nº 109/2011</text:p>
      <text:p text:style-name="P4"/>
      <text:p text:style-name="P4"/>
      <text:p text:style-name="P4"/>
      <text:p text:style-name="P6">Exmo. Sr. <text:s/></text:p>
      <text:p text:style-name="P6">Osmar Costa</text:p>
      <text:p text:style-name="P6">Presidente da Câmara Municipal</text:p>
      <text:p text:style-name="P6">Pedro Leopoldo/MG</text:p>
      <text:p text:style-name="P6"/>
      <text:p text:style-name="P6"/>
      <text:p text:style-name="P6">Senhor Presidente:</text:p>
      <text:p text:style-name="P5"/>
      <text:p text:style-name="P11">"No uso de minhas atribuições regimentais, indico ao Excelentíssimo Senhor Prefeito determinar ao setor competente providenciar a reforma do piso, a iluminação e a pintura do Viaduto que dá acesso ao Parque de Exposições Assis Chateaubriand, neste Município.”</text:p>
      <text:p text:style-name="P8"/>
      <text:p text:style-name="P8"/>
      <text:p text:style-name="P2">J U S T I F I C A T I V A</text:p>
      <text:p text:style-name="P9"/>
      <text:p text:style-name="P18"><text:tab/><text:tab/></text:p>
      <text:p text:style-name="P18"><text:tab/><text:tab/>O viaduto está bastante danificado, apresentando irregularidades em vários pontos, o que pode vir a provocar sérios acidentes e prejuizos para os usuários. </text:p>
      <text:p text:style-name="P18"><text:tab/><text:tab/>Como sabemos, esse viaduto dá acesso não só ao Parque de Exposições, mas também a várias regiões importantes da cidade, como Fazenda Modelo, Santo Antônio da Barra, Distrito de Ferreiras, Vera Cruz de Minas e outros. Comporta, portanto, um fluxo grande de veículos, principalmente caminhões pesados, os areeiros, o que compromete ainda mais as suas condições.</text:p>
      <text:p text:style-name="P18"><text:tab/><text:tab/>Desta forma, os serviços de reparo e manutenção são necessários para trazer segurança e tranquilidade à população. </text:p>
      <text:p text:style-name="P10"/>
      <text:p text:style-name="P15">Sala das Sessões, 09 de maio de 2011.</text:p>
      <text:p text:style-name="P15"/>
      <text:p text:style-name="P15"/>
      <text:p text:style-name="P15"/>
      <text:p text:style-name="P16">PAULO FERREIRA PINTO</text:p>
      <text:p text:style-name="P1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9cm" fo:margin-bottom="1.9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1-05-10T14:09:58</dc:date>
    <meta:editing-duration>PT01H12M44S</meta:editing-duration>
    <meta:editing-cycles>5</meta:editing-cycles>
    <meta:document-statistic meta:table-count="0" meta:image-count="0" meta:object-count="0" meta:page-count="1" meta:paragraph-count="18" meta:word-count="183" meta:character-count="1148"/>
    <meta:user-defined meta:name="Informações 1"/>
    <meta:user-defined meta:name="Informações 2"/>
    <meta:user-defined meta:name="Informações 3"/>
    <meta:user-defined meta:name="Informações 4"/>
  </office:meta>
</office:document-meta>
</file>