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style:text-autospace="none">
        <style:tab-stops>
          <style:tab-stop style:position="2.514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/>
    </style:style>
    <style:style style:name="P10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094cm"/>
          <style:tab-stop style:position="0.459cm"/>
          <style:tab-stop style:position="0.494cm"/>
          <style:tab-stop style:position="1.27cm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094cm"/>
          <style:tab-stop style:position="0.459cm"/>
          <style:tab-stop style:position="0.494cm"/>
          <style:tab-stop style:position="1.27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094cm"/>
          <style:tab-stop style:position="0.459cm"/>
          <style:tab-stop style:position="0.494cm"/>
          <style:tab-stop style:position="1.27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094cm"/>
          <style:tab-stop style:position="0.459cm"/>
          <style:tab-stop style:position="0.494cm"/>
          <style:tab-stop style:position="1.27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 Casa do Povo!</text:p>
      <text:p text:style-name="P1"/>
      <text:p text:style-name="P1"/>
      <text:p text:style-name="P8"><text:tab/><text:tab/></text:p>
      <text:p text:style-name="P4">INDICAÇÃO Nº 91/2011</text:p>
      <text:p text:style-name="P5"/>
      <text:p text:style-name="P5"/>
      <text:p text:style-name="P5"/>
      <text:p text:style-name="P6">Excelentíssimo Senhor Osmar Costa</text:p>
      <text:p text:style-name="P6">Presidente da Câmara Municipal</text:p>
      <text:p text:style-name="P6">Pedro Leopoldo/MG</text:p>
      <text:p text:style-name="P6"/>
      <text:p text:style-name="P6"/>
      <text:p text:style-name="P7">Senhor Presidente,</text:p>
      <text:p text:style-name="P6"/>
      <text:p text:style-name="P6"/>
      <text:p text:style-name="P13"><text:span text:style-name="T1">No uso de minhas atribuições regimentais, reiteramos a Indicação 232/2010, que indicou </text:span>ao Excelentíssimo Senhor Prefeito determinar ao setor competente que providenciasse o recapeamento asfáltico em toda a extensão da Rua Agenor Teixeira, próximo o Posto Mil, até a Estrada Fazenda dos Borges, número 98 - Rua Lapinha, próximo a garagem da Prefeitura, neste Município.</text:p>
      <text:p text:style-name="P9"/>
      <text:p text:style-name="P9"/>
      <text:p text:style-name="P2">J U S T I F I C A T I V A</text:p>
      <text:p text:style-name="P3"/>
      <text:p text:style-name="P10"><text:tab/> <text:tab/></text:p>
      <text:p text:style-name="P11">O recapeamento asfáltico da Rua Agenor Teixeira é de extrema necessidade, tendo em vista o péssimo estado de conservação que vem acarretando vários transtornos à população.</text:p>
      <text:p text:style-name="P11"/>
      <text:p text:style-name="P11">Cumpre ressaltar que a boa conservação da rua constitui um vetor importante para o Município, não só pelo aspecto físico, mas, principalmente, pelo fato de proporcionar aos seus usuários conforto e segurança no trânsito do dia a dia.</text:p>
      <text:p text:style-name="P11"/>
      <text:p text:style-name="P11">Dessa forma, antecipamos agradecimentos e aguardamos providências.</text:p>
      <text:p text:style-name="P11"/>
      <text:p text:style-name="P11"/>
      <text:p text:style-name="P12">Sala das Sessões, 18 de abril de 2011.</text:p>
      <text:p text:style-name="P12"/>
      <text:p text:style-name="P12"/>
      <text:p text:style-name="P12"/>
      <text:p text:style-name="P2">Vereador Reginaldo Alves Saraiva </text:p>
      <text:p text:style-name="P2"/>
      <text:p text:style-name="P3"/>
      <text:p text:style-name="P3"/>
      <text:p text:style-name="P2">Vereador Geraldo da Cruz Alves Andrade- Louro</text:p>
      <text:p text:style-name="P2"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001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4T10:58:00</meta:creation-date>
    <dc:date>2011-04-18T16:20:18</dc:date>
    <meta:print-date>2011-04-18T16:20:11</meta:print-date>
    <meta:editing-cycles>6</meta:editing-cycles>
    <meta:editing-duration>PT00H22M27S</meta:editing-duration>
    <meta:generator>BrOffice.org/3.0$Linux OpenOffice.org_project/300m15$Build-9379</meta:generator>
    <meta:document-statistic meta:table-count="0" meta:image-count="0" meta:object-count="0" meta:page-count="1" meta:paragraph-count="17" meta:word-count="178" meta:character-count="1133"/>
  </office:meta>
</office:document-meta>
</file>