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2" style:family="paragraph" style:parent-style-name="Standard">
      <style:paragraph-properties style:line-height-at-least="0.353cm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7" style:family="paragraph" style:parent-style-name="Standard">
      <style:paragraph-properties style:line-height-at-least="0.353cm" style:text-autospace="none">
        <style:tab-stops>
          <style:tab-stop style:position="2.514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9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1" style:family="paragraph" style:parent-style-name="Text_20_body">
      <style:paragraph-properties fo:margin-top="0cm" fo:margin-bottom="0cm" style:line-height-at-least="0.353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2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14" style:family="paragraph" style:parent-style-name="_5b_Normal_5d_">
      <style:paragraph-properties style:line-height-at-least="0.353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16" style:family="paragraph" style:parent-style-name="_5b_Normal_5d_" style:master-page-name="Standard">
      <style:paragraph-properties style:line-height-at-least="0.353cm" style:page-number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/>
      <text:p text:style-name="P14"/>
      <text:p text:style-name="P14"/>
      <text:p text:style-name="P14">A Casa do Povo!</text:p>
      <text:p text:style-name="P2"/>
      <text:p text:style-name="P4">INDICAÇÃO Nº 94/2011</text:p>
      <text:p text:style-name="P5"/>
      <text:p text:style-name="P5"/>
      <text:p text:style-name="P6">Excelentíssimo Senhor Osmar Costa</text:p>
      <text:p text:style-name="P6">Presidente da Câmara Municipal</text:p>
      <text:p text:style-name="P6">Pedro Leopoldo/MG</text:p>
      <text:p text:style-name="P6"/>
      <text:p text:style-name="P7">Senhor Presidente,</text:p>
      <text:p text:style-name="P6"/>
      <text:p text:style-name="P9">No uso de minhas atribuições regimentais, reitero ao Excelentíssimo Senhor Prefeito as <text:s/>Indicações de minha autoria.</text:p>
      <text:p text:style-name="P9"/>
      <text:p text:style-name="P9"><text:span text:style-name="T6">Indicação 47/2010 -</text:span> A<text:span text:style-name="T2">brir uma rua no terreno que divide a Rua 3 e Rua Guilhermina Augusta Viana, no Bairro Triângulo.</text:span></text:p>
      <text:p text:style-name="P9"/>
      <text:p text:style-name="P9"><text:span text:style-name="T3">Indicação 211/2010 - In</text:span><text:span text:style-name="T5">stalação de grade de proteção na canaleta da Rua Heitor Cláudio Sales, ao lado das fossas da Escola Municipal Jandirinha Sales Joviano.</text:span></text:p>
      <text:p text:style-name="P15"/>
      <text:p text:style-name="P9"><text:span text:style-name="T3">Indicação 218/2010 - </text:span><text:span text:style-name="T5">Criar uma comissão mista com a Câmara Municipal para que seja feito um levantamento das casas e lotes vagos, no Bairro Teotônio Batista de Freitas, através de Portaria.</text:span></text:p>
      <text:p text:style-name="P15"/>
      <text:p text:style-name="P9"><text:span text:style-name="T3">Indicação 287/2010 - </text:span><text:span text:style-name="T5">Sinalizar e Instalar redutor de velocidade na Rua Jockey Clube com Rua Santa Luzia.</text:span></text:p>
      <text:p text:style-name="P15">E da</text:p>
      <text:p text:style-name="P10"><text:span text:style-name="T3">Indicação 241/2010 - </text:span><text:span text:style-name="T5">C</text:span><text:span text:style-name="T5">onstrução da praça, localizada à Rua Pires Guimarães, em frente o nº 194, no Distrito de Lagoa de Santo Antônio, neste Município. Da autoria dos Vereadores </text:span><text:span text:style-name="T3">Geraldo da Cruz Alves Andrade- Louro e </text:span><text:span text:style-name="T4">Reginaldo Alves Saraiva </text:span></text:p>
      <text:p text:style-name="P9">Cópias anexas.<text:tab/><text:tab/><text:tab/><text:tab/><text:tab/><text:tab/></text:p>
      <text:p text:style-name="P1"/>
      <text:p text:style-name="P12">J U S T I F I C A T I V A</text:p>
      <text:p text:style-name="P12"/>
      <text:p text:style-name="P13">As reivindicações contidas nas Indicações 47, 211, 218, 241 e 287/2010 contemplam pedidos dos moradores das localidades necessitadas das providências do Executivo Municipal. </text:p>
      <text:p text:style-name="P11"><text:span text:style-name="Strong_20_Emphasis"><text:span text:style-name="T1"><text:tab/></text:span></text:span></text:p>
      <text:p text:style-name="P8">Sala das Sessões, 18 de abril de 2011.</text:p>
      <text:p text:style-name="P3"/>
      <text:p text:style-name="P3">REGINALDO ALVES SARAIVA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1-04-18T16:27:46</meta:print-date>
    <meta:editing-duration>PT575H03M39S</meta:editing-duration>
    <meta:generator>BrOffice.org/3.0$Linux OpenOffice.org_project/300m15$Build-9379</meta:generator>
    <dc:date>2011-04-18T16:26:38</dc:date>
    <meta:editing-cycles>19</meta:editing-cycles>
    <meta:document-statistic meta:table-count="0" meta:image-count="0" meta:object-count="0" meta:page-count="1" meta:paragraph-count="20" meta:word-count="220" meta:character-count="1351"/>
    <meta:user-defined meta:name="Informações 1"/>
    <meta:user-defined meta:name="Informações 2"/>
    <meta:user-defined meta:name="Informações 3"/>
    <meta:user-defined meta:name="Informações 4"/>
  </office:meta>
</office:document-meta>
</file>