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27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365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706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766cm" style:auto-text-indent="false" style:writing-mode="lr-tb"/>
      <style:text-properties style:font-name="Arial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35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MARA MUNICIPAL DE PEDRO LEOPOLDO,</text:p>
      <text:p text:style-name="P3"><text:tab/><text:tab/>A CASA DO POVO !</text:p>
      <text:p text:style-name="P4"/>
      <text:p text:style-name="P1"/>
      <text:p text:style-name="P7"><text:tab/><text:tab/><text:tab/><text:tab/><text:tab/></text:p>
      <text:p text:style-name="P8"><text:span text:style-name="T1"><text:tab/><text:tab/></text:span><text:span text:style-name="T2">INDICAÇÃO Nº 97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7"/>
      <text:p text:style-name="P7"/>
      <text:p text:style-name="P10">No uso de minhas atribuições regimentais, indico ao Excelentíssimo Senhor Prefeito determinar ao setor competente para que providencie a instalação de 04 (quatro) redutores de velocidade na Estrada Maria da Piedade Costa (estrada que dá acesso à Fazenda do Urubu), sobretudo entre o Campo do Vila Nova e Campo da Lúcia, neste Município.</text:p>
      <text:p text:style-name="P9"/>
      <text:p text:style-name="P9"/>
      <text:p text:style-name="P2">J U S T I F I C A T I V A</text:p>
      <text:p text:style-name="P2"/>
      <text:p text:style-name="P2"/>
      <text:p text:style-name="P5"><text:s/><text:tab/><text:tab/>A proposta é fundamental, tendo em vista que na Estrada Maria da Piedade Costa o perigo é constante, pois a falta de redutores de velocidade, tem permitido aos motoristas imprudentes o trânsito em alta velocidade.</text:p>
      <text:p text:style-name="P16"/>
      <text:p text:style-name="P16">Os quais não respeitam os limites de velocidade estabelecidos pela lei, colocando em risco não só suas vidas, como a de seus colegas de direção e principalmente a dos pedestres. A instalação de redutor de velocidade naquela região irá proporcionar maior comodidade as pessoas que passam por lá. O local é muito frequentado tendo em vista os campos de futebol, a Empresa Franco Matos e também por populares que praticam diariamente suas caminhadas.</text:p>
      <text:p text:style-name="P16"><text:s/></text:p>
      <text:p text:style-name="P15">Desta forma, a instalação desses redutores tem como objetivo inibir os excessos de velocidade, evitando, assim, graves acidentes e tranquilizando os pedestres.</text:p>
      <text:p text:style-name="P6"><text:tab/></text:p>
      <text:p text:style-name="P14"><text:span text:style-name="T3"><text:tab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1"><text:tab/><text:tab/><text:tab/><text:tab/><text:tab/><text:tab/></text:p>
      <text:p text:style-name="P11"><text:tab/><text:tab/></text:p>
      <text:p text:style-name="P18">Sala das Sessões, <text:s/>25 de abril de 2011</text:p>
      <text:p text:style-name="P13"/>
      <text:p text:style-name="P12"/>
      <text:p text:style-name="P19">Geraldo da Cruz Alves Andrade- Louro</text:p>
      <text:p text:style-name="P20"><text:span text:style-name="T1"><text:tab/><text:tab/><text:tab/><text:tab/><text:tab/><text:tab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4-25T17:42:25</dc:date>
    <meta:editing-duration>PT07H17M52S</meta:editing-duration>
    <meta:editing-cycles>18</meta:editing-cycles>
    <meta:generator>BrOffice.org/3.0$Linux OpenOffice.org_project/300m15$Build-9379</meta:generator>
    <meta:print-date>2011-04-25T10:17:16</meta:print-date>
    <meta:document-statistic meta:table-count="0" meta:image-count="0" meta:object-count="0" meta:page-count="1" meta:paragraph-count="21" meta:word-count="254" meta:character-count="1578"/>
    <meta:user-defined meta:name="Informações 1"/>
    <meta:user-defined meta:name="Informações 2"/>
    <meta:user-defined meta:name="Informações 3"/>
    <meta:user-defined meta:name="Informações 4"/>
  </office:meta>
</office:document-meta>
</file>