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1"><text:tab/><text:tab/></text:span></text:p>
      <text:p text:style-name="P1"><text:span text:style-name="T3"><text:tab/><text:tab/><text:tab/><text:tab/></text:span><text:span text:style-name="T2">INDICAÇÃO Nº 100/2011</text:span></text:p>
      <text:p text:style-name="P7"/>
      <text:p text:style-name="P6"/>
      <text:p text:style-name="P6">“ A Casa do Povo”</text:p>
      <text:p text:style-name="P2"/>
      <text:p text:style-name="P2"/>
      <text:p text:style-name="P6">Exmo Sr.</text:p>
      <text:p text:style-name="P6">Osmar Costa</text:p>
      <text:p text:style-name="P6">Presidente da Câmara Municipal</text:p>
      <text:p text:style-name="P7">PEDRO LEOPOLDO/MG</text:p>
      <text:p text:style-name="P6"/>
      <text:p text:style-name="P2"/>
      <text:p text:style-name="P2">Senhor Presidente:</text:p>
      <text:p text:style-name="P2"/>
      <text:p text:style-name="P2"/>
      <text:p text:style-name="P8">No uso de minhas atribuições regimentais, indico ao Senhor Prefeito Municipal contactar com a Empresa Expresso Unir, <text:s/>responsável pelo transporte público deste Município, no sentido acrescer o horário de 22:00h do ônibus urbano - linha 5297 - que faz o percursso Belo Horizonte /Pedro Leopoldo, conforme solicitação dos abaixo-assinados, em anexo.</text:p>
      <text:p text:style-name="P2"/>
      <text:p text:style-name="P2"/>
      <text:p text:style-name="P2"><text:tab/><text:tab/><text:tab/> <text:s/><text:tab/><text:tab/><text:span text:style-name="T5">JUSTIFICATIVA</text:span></text:p>
      <text:p text:style-name="P2"/>
      <text:p text:style-name="P2"/>
      <text:p text:style-name="P4">Conforme os usuários abaixo-assinados, o acréscimo de mais um horário de ônibus “ urbano” na linha 5297 que faz o percurso Belo Horizonte/Pedro Leopoldo, em torno de 22:00 horas, é necessário e urgente, uma vez que <text:s/>após o horário das 21:20 h os usuários tem que esperar até às 22:40h, e se expremerem para achar um lugar, colocando suas vidas em risco em um ônibus super lotado por não haver um <text:s/>horário intermediário.</text:p>
      <text:p text:style-name="P4"/>
      <text:p text:style-name="P3"/>
      <text:p text:style-name="P3"><text:tab/><text:tab/><text:tab/>Sala das Sessões, 02de maio de 2011.</text:p>
      <text:p text:style-name="P3"/>
      <text:p text:style-name="P3"/>
      <text:p text:style-name="P3"/>
      <text:p text:style-name="P3"><text:tab/><text:tab/><text:tab/><text:span text:style-name="T4">Cristiano Elias dos Reis Costa ( Marião)</text:span></text:p>
      <text:p text:style-name="P5"><text:tab/><text:tab/><text:tab/> <text:s text:c="12"/>VEREADOR</text:p>
      <text:p text:style-name="P3"/>
      <text:p text:style-name="P3"/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5:16:37</meta:creation-date>
    <dc:date>2011-05-02T14:27:25</dc:date>
    <meta:editing-duration>PT01H36M54S</meta:editing-duration>
    <meta:editing-cycles>9</meta:editing-cycles>
    <meta:generator>BrOffice.org/3.0$Linux OpenOffice.org_project/300m15$Build-9379</meta:generator>
    <meta:print-date>2011-05-02T14:27:33</meta:print-date>
    <meta:document-statistic meta:table-count="0" meta:image-count="0" meta:object-count="0" meta:page-count="1" meta:paragraph-count="15" meta:word-count="160" meta: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