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988cm"/>
          <style:tab-stop style:position="0.564cm"/>
          <style:tab-stop style:position="0.6cm"/>
          <style:tab-stop style:position="1.376cm"/>
        </style:tab-stops>
      </style:paragraph-properties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988cm"/>
          <style:tab-stop style:position="0.564cm"/>
          <style:tab-stop style:position="0.6cm"/>
          <style:tab-stop style:position="1.376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-0.035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058cm"/>
          <style:tab-stop style:position="0.494cm"/>
          <style:tab-stop style:position="0.529cm"/>
          <style:tab-stop style:position="1.305cm"/>
        </style:tab-stops>
      </style:paragraph-properties>
      <style:text-properties style:font-name="Arial"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058cm"/>
          <style:tab-stop style:position="0.494cm"/>
          <style:tab-stop style:position="0.529cm"/>
          <style:tab-stop style:position="1.305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AMARA MUNICIPAL DE PEDRO LEOPOLDO,</text:p>
      <text:p text:style-name="P4"><text:tab/><text:tab/>A CASA DO POVO !</text:p>
      <text:p text:style-name="P5"/>
      <text:p text:style-name="P1"/>
      <text:p text:style-name="P9"><text:tab/><text:tab/><text:tab/><text:tab/><text:tab/></text:p>
      <text:p text:style-name="P10"><text:span text:style-name="T1"><text:tab/><text:tab/></text:span><text:span text:style-name="T2">INDICAÇÃO Nº 102/2011</text:span></text:p>
      <text:p text:style-name="P1"/>
      <text:p text:style-name="P1"/>
      <text:p text:style-name="P1"/>
      <text:p text:style-name="P1">Excelentíssimo Senhor</text:p>
      <text:p text:style-name="P1">Osmar Costa</text:p>
      <text:p text:style-name="P1">Presidente da Câmara Municipal</text:p>
      <text:p text:style-name="P1">Pedro Leopoldo/MG</text:p>
      <text:p text:style-name="P9"/>
      <text:p text:style-name="P9"/>
      <text:p text:style-name="P12">No uso de minhas atribuições regimentais, indico ao Excelentíssimo Senhor Prefeito determinar ao setor competente para que providencie a instalação de 02 (dois) redutores de velocidade na Rua Luciano Alves da Silva, esquina com as Ruas Geraldo Honório e <text:s/>Artur Malloy, no Bairro São Geraldo, neste Município.</text:p>
      <text:p text:style-name="P11"/>
      <text:p text:style-name="P11"/>
      <text:p text:style-name="P11"/>
      <text:p text:style-name="P3">J U S T I F I C A T I V A</text:p>
      <text:p text:style-name="P3"/>
      <text:p text:style-name="P3"/>
      <text:p text:style-name="P6"/>
      <text:p text:style-name="P19"><text:tab/> <text:tab/><text:tab/>Os moradores reclamam de abuso da velocidade de motoristas e motociclistas na Rua Luciano Alves da Silva, esquina com as Ruas Geraldo Honório e Arthur Malloy, e essa imprudência ameaça principalmente as crianças e idosos.</text:p>
      <text:p text:style-name="P2"><text:tab/><text:tab/><text:tab/><text:tab/>Devido a alta velocidade e a falta de responsabilidade, o risco de atropelamento é constante. </text:p>
      <text:p text:style-name="P8"><text:span text:style-name="T1"><text:tab/><text:tab/><text:tab/><text:tab/></text:span><text:span text:style-name="T3">Assim a proposição objetiva a prevenção de acidentes, proporcionando mais tranquilidade e segurança para os moradores daquela localidade. Com o empenho de Vossa Excelência, em proporcionar qualidade de vida ao cidadão pedro-leopoldense, tenho certeza que a proposição ora indicada, será atendida.</text:span></text:p>
      <text:p text:style-name="P17"><text:tab/><text:tab/><text:tab/><text:tab/></text:p>
      <text:p text:style-name="P7"><text:s/><text:tab/><text:tab/></text:p>
      <text:p text:style-name="P13"><text:tab/><text:tab/></text:p>
      <text:p text:style-name="P16">Sala das Sessões, <text:s/>02 de maio de 2011</text:p>
      <text:p text:style-name="P15"/>
      <text:p text:style-name="P15"/>
      <text:p text:style-name="P14"/>
      <text:p text:style-name="P3">Geraldo da Cruz Alves Andrade- Louro</text:p>
      <text:p text:style-name="P1"><text:tab/><text:tab/><text:tab/><text:tab/><text:tab/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4-29T11:30:35</dc:date>
    <meta:editing-duration>PT07H57M50S</meta:editing-duration>
    <meta:editing-cycles>21</meta:editing-cycles>
    <meta:generator>BrOffice.org/3.0$Linux OpenOffice.org_project/300m15$Build-9379</meta:generator>
    <meta:print-date>2011-04-29T11:30:31</meta:print-date>
    <meta:document-statistic meta:table-count="0" meta:image-count="0" meta:object-count="0" meta:page-count="1" meta:paragraph-count="19" meta:word-count="189" meta:character-count="1212"/>
    <meta:user-defined meta:name="Informações 1"/>
    <meta:user-defined meta:name="Informações 2"/>
    <meta:user-defined meta:name="Informações 3"/>
    <meta:user-defined meta:name="Informações 4"/>
  </office:meta>
</office:document-meta>
</file>