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P2" style:family="paragraph" style:parent-style-name="Standard">
      <style:paragraph-properties style:line-height-at-least="0.353cm"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style:line-height-at-least="0.353cm" style:text-autospace="non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5" style:family="paragraph" style:parent-style-name="Standard">
      <style:paragraph-properties style:line-height-at-least="0.353cm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6" style:family="paragraph" style:parent-style-name="Standard">
      <style:paragraph-properties style:line-height-at-least="0.353cm" style:text-autospace="none"/>
      <style:text-properties style:font-name="Arial" style:font-name-complex="Arial"/>
    </style:style>
    <style:style style:name="P7" style:family="paragraph" style:parent-style-name="Standard">
      <style:paragraph-properties style:line-height-at-least="0.353cm" style:text-autospace="none">
        <style:tab-stops>
          <style:tab-stop style:position="2.514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font-name-complex="Arial"/>
    </style:style>
    <style:style style:name="P9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fo:margin-top="0cm" fo:margin-bottom="0cm" style:line-height-at-least="0.353cm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1" style:family="paragraph" style:parent-style-name="Text_20_body">
      <style:paragraph-properties fo:margin-top="0cm" fo:margin-bottom="0cm" style:line-height-at-least="0.353cm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2" style:family="paragraph" style:parent-style-name="_5b_Normal_5d_">
      <style:paragraph-properties style:line-height-at-least="0.353cm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_5b_Normal_5d_" style:master-page-name="Standard">
      <style:paragraph-properties style:line-height-at-least="0.353cm" style:page-number="auto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" style:family="text"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2"/>
      <text:p text:style-name="P12"/>
      <text:p text:style-name="P12"/>
      <text:p text:style-name="P12">A Casa do Povo!</text:p>
      <text:p text:style-name="P3"/>
      <text:p text:style-name="P4"/>
      <text:p text:style-name="P4">INDICAÇÃO Nº 103/2011</text:p>
      <text:p text:style-name="P5"/>
      <text:p text:style-name="P5"/>
      <text:p text:style-name="P6">Excelentíssimo Senhor Osmar Costa</text:p>
      <text:p text:style-name="P6">Presidente da Câmara Municipal</text:p>
      <text:p text:style-name="P6">Pedro Leopoldo/MG</text:p>
      <text:p text:style-name="P6"/>
      <text:p text:style-name="P6"/>
      <text:p text:style-name="P7">Senhor Presidente,</text:p>
      <text:p text:style-name="P6"/>
      <text:p text:style-name="P6"/>
      <text:p text:style-name="P9">No uso de minhas atribuições regimentais, indico a V.Exa a <text:span text:style-name="T2">elaboração de Projeto Criando a Câmara Mirim. </text:span></text:p>
      <text:p text:style-name="P1"/>
      <text:p text:style-name="P1"/>
      <text:p text:style-name="P10">J U S T I F I C A T I V A</text:p>
      <text:p text:style-name="P10"/>
      <text:p text:style-name="P11"><text:span text:style-name="Strong_20_Emphasis"><text:span text:style-name="T1">O Programa Câmara Mirim vem sendo realizado em algumas cidades de Minas e na Câmara Federal desde 2006. Trata-se de uma importante iniciativa de educação para a cidadania inserida no contexto do projeto plenarinho, voltada para alunos do ensino fundamental de todo o País. O Câmara Mirim é um programa de simulação da atividade parlamentar no qual as crianças são incentivadas a redigirem projetos de lei que, uma vez selecionados, integram a pauta de discussão e votação de uma sessão plenária. O programa deve ser realizado sempre no mês de outubro, em comemoração ao mês das crianças. </text:span></text:span></text:p>
      <text:p text:style-name="P11"><text:span text:style-name="Strong_20_Emphasis"><text:span text:style-name="T1"/></text:span></text:p>
      <text:p text:style-name="P11"><text:span text:style-name="Strong_20_Emphasis"><text:span text:style-name="T1">A Câmara Mirim oferece uma oportunidade para a criança materializar o aprendizado sobre a cidadania, a atividade parlamentar e a importância do Poder Legislativo para a sociedade brasileira. A participação das crianças no debate sobre questões propostas por elas mesmas possibilita uma vivência real da pratica democrática e prepara as crianças para terem uma atitude cidadã frente aos problemas nacionais que as afetam.</text:span></text:span></text:p>
      <text:p text:style-name="P11"><text:span text:style-name="Strong_20_Emphasis"><text:span text:style-name="T1"/></text:span></text:p>
      <text:p text:style-name="P11"><text:span text:style-name="Strong_20_Emphasis"><text:span text:style-name="T1">A importância deste Projeto é contribuir para conscientização do cidadão sobre direitos e deveres, relativamente aos tributos e à aplicação dos recursos públicos incentivando o controle <text:s/>social para o efetivo exercício da cidadania.</text:span></text:span></text:p>
      <text:p text:style-name="P11"><text:span text:style-name="Strong_20_Emphasis"><text:span text:style-name="T1"><text:tab/></text:span></text:span></text:p>
      <text:p text:style-name="P8">Sala das Sessões, 02 de maio de 2011.</text:p>
      <text:p text:style-name="P2"/>
      <text:p text:style-name="P2">REGINALDO ALVES SARAIVA</text:p>
      <text:p text:style-name="P2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letter-kerning="true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letter-kerning="true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4.001cm" fo:margin-bottom="2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04T13:10:32</meta:creation-date>
    <meta:print-date>2011-05-02T17:50:17</meta:print-date>
    <meta:editing-duration>PT575H27M57S</meta:editing-duration>
    <meta:generator>BrOffice.org/3.0$Linux OpenOffice.org_project/300m15$Build-9379</meta:generator>
    <dc:date>2011-05-02T17:50:31</dc:date>
    <meta:editing-cycles>20</meta:editing-cycles>
    <meta:document-statistic meta:table-count="0" meta:image-count="0" meta:object-count="0" meta:page-count="1" meta:paragraph-count="15" meta:word-count="254" meta:character-count="1573"/>
    <meta:user-defined meta:name="Informações 1"/>
    <meta:user-defined meta:name="Informações 2"/>
    <meta:user-defined meta:name="Informações 3"/>
    <meta:user-defined meta:name="Informações 4"/>
  </office:meta>
</office:document-meta>
</file>