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27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6" style:family="paragraph" style:parent-style-name="Table_20_Contents">
      <style:paragraph-properties fo:margin-top="0cm" fo:margin-bottom="0.499cm"/>
    </style:style>
    <style:style style:name="P17" style:family="paragraph" style:parent-style-name="Table_20_Contents">
      <style:paragraph-properties fo:margin-top="0cm" fo:margin-bottom="0.499cm"/>
      <style:text-properties style:font-name="Arial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2.365cm"/>
        </style:tab-stops>
      </style:paragraph-properties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706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766cm" style:auto-text-indent="false" style:writing-mode="lr-tb"/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766cm" style:auto-text-indent="false"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6"/>
      <text:p text:style-name="P6"/>
      <text:p text:style-name="P6">CAMARA MUNICIPAL DE PEDRO LEOPOLDO,</text:p>
      <text:p text:style-name="P4"><text:tab/><text:tab/>A CASA DO POVO !</text:p>
      <text:p text:style-name="P5"/>
      <text:p text:style-name="P1"/>
      <text:p text:style-name="P9"><text:tab/><text:tab/><text:tab/><text:tab/><text:tab/></text:p>
      <text:p text:style-name="P10"><text:span text:style-name="T1"><text:tab/><text:tab/></text:span><text:span text:style-name="T2">INDICAÇÃO Nº 79/2011</text:span></text:p>
      <text:p text:style-name="P1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9"/>
      <text:p text:style-name="P9"/>
      <text:p text:style-name="P12">No uso de minhas atribuições regimentais, indico ao Excelentíssimo Senhor Prefeito determinar ao setor competente para que providencie a instalação de 02 (dois) redutores de velocidade na Rua Juca Isaías, sobretudo à altura dos nºs 30 e 106, localizada no Bairro Romero de Carvalho, neste Município.</text:p>
      <text:p text:style-name="P11"/>
      <text:p text:style-name="P11"/>
      <text:p text:style-name="P2">J U S T I F I C A T I V A</text:p>
      <text:p text:style-name="P2"/>
      <text:p text:style-name="P2"/>
      <text:p text:style-name="P7"><text:s/><text:tab/><text:tab/>Os moradores da Rua Juca Isaías estão bastante preocupados com o perigo constante de acidentes no local, pois a falta de redutores de velocidade, tem permitido aos motoristas imprudentes o trânsito em alta velocidade.</text:p>
      <text:p text:style-name="P20"/>
      <text:p text:style-name="P20">Os quais não respeitam os limites de velocidade estabelecidos pela lei, colocando em risco não só suas vidas, como a de seus colegas de direção e principalmente a dos pedestres. </text:p>
      <text:p text:style-name="P19">Desta forma, a instalação desses redutores tem como objetivo inibir os excessos de velocidade, evitando, assim, graves acidentes e tranquilizando os moradores da rua.</text:p>
      <text:p text:style-name="P8"><text:tab/></text:p>
      <text:p text:style-name="P18"><text:span text:style-name="T3"><text:tab/>Face ao exposto, solicito que a proposição seja analisada e, dentro do possível atendida, desde já, </text:span><text:span text:style-name="Strong_20_Emphasis"><text:span text:style-name="T4">antecipo-lhe os meus agradecimentos. </text:span></text:span></text:p>
      <text:p text:style-name="P13"><text:tab/><text:tab/><text:tab/><text:tab/><text:tab/><text:tab/></text:p>
      <text:p text:style-name="P13"><text:tab/><text:tab/></text:p>
      <text:p text:style-name="P15"><text:tab/><text:tab/><text:tab/><text:tab/><text:tab/><text:tab/>Sala das Sessões, <text:s/>04 de abril de 2011</text:p>
      <text:p text:style-name="P15"/>
      <text:p text:style-name="P14"/>
      <text:p text:style-name="P14"/>
      <text:p text:style-name="P3"><text:tab/><text:tab/><text:tab/> <text:s text:c="5"/>Geraldo da Cruz Alves Andrade- Louro</text:p>
      <text:p text:style-name="P1"><text:tab/><text:tab/><text:tab/><text:tab/><text:tab/><text:tab/>Vereador</text:p>
      <text:p text:style-name="P16"/>
      <text:p text:style-name="P16"><text:s/></text:p>
      <text:p text:style-name="P17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4-01T09:08:15</dc:date>
    <meta:editing-duration>PT06H15M17S</meta:editing-duration>
    <meta:editing-cycles>16</meta:editing-cycles>
    <meta:generator>BrOffice.org/3.0$Linux OpenOffice.org_project/300m15$Build-9379</meta:generator>
    <meta:print-date>2011-04-01T09:08:07</meta:print-date>
    <meta:document-statistic meta:table-count="0" meta:image-count="0" meta:object-count="0" meta:page-count="2" meta:paragraph-count="21" meta:word-count="205" meta:character-count="1298"/>
    <meta:user-defined meta:name="Informações 1"/>
    <meta:user-defined meta:name="Informações 2"/>
    <meta:user-defined meta:name="Informações 3"/>
    <meta:user-defined meta:name="Informações 4"/>
  </office:meta>
</office:document-meta>
</file>