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499cm" style:line-height-at-least="0.353cm" style:register-true="true" style:text-autospace="none">
        <style:tab-stops>
          <style:tab-stop style:position="2.51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_5b_Normal_5d_">
      <style:paragraph-properties style:line-height-at-least="0.353cm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>A Casa do Povo!</text:p>
      <text:p text:style-name="P1"/>
      <text:p text:style-name="P3"/>
      <text:p text:style-name="P2">INDICAÇÃO Nº 90/2011</text:p>
      <text:p text:style-name="P3"/>
      <text:p text:style-name="P3"/>
      <text:p text:style-name="P3"/>
      <text:p text:style-name="P1">Excelentíssimo Senhor </text:p>
      <text:p text:style-name="P1">Osmar Costa</text:p>
      <text:p text:style-name="P1">Presidente da Câmara Municipal</text:p>
      <text:p text:style-name="P1">Pedro Leopoldo/MG</text:p>
      <text:p text:style-name="P4"/>
      <text:p text:style-name="P4"/>
      <text:p text:style-name="P4">Senhor Presidente:</text:p>
      <text:p text:style-name="P4"/>
      <text:p text:style-name="P4"/>
      <text:p text:style-name="P10">No uso de minhas atribuições regimentais, indico ao Excelentíssimo Senhor Prefeito determinar o tombamento da Banda <text:s/>Musical Cachoeira Grande de Pedro Leopoldo.</text:p>
      <text:p text:style-name="P10"/>
      <text:p text:style-name="P11"/>
      <text:p text:style-name="P5">J U S T I F I C A T I V A</text:p>
      <text:p text:style-name="P7"><text:tab/><text:tab/></text:p>
      <text:p text:style-name="P7"><text:tab/><text:tab/>O tombamento é o ato de reconhecimento do valor cultural de um bem, que o transforma em patrimônio ofical e institui regime jurídico especial de propriedade, levando-se em conta sua função social.</text:p>
      <text:p text:style-name="P7"/>
      <text:p text:style-name="P7"><text:tab/><text:tab/>O tombamento coloca sob a tutela pública os bens móveis e imóveis, públicos ou privados que, por suas características históricas, artísticas, estéticas, arquitetônicas, arqueológicas, ou documental e ambiental, integram-se ao patrimônio cultural de uma localidade – nação, estado e Município.</text:p>
      <text:p text:style-name="P7"/>
      <text:p text:style-name="P7"><text:tab/><text:tab/>Por meio do tombamento é concedido ao bem cultural um atributo para que nele se garanta a continuidade da memória. O tombamento não retira a propriedade do imóvel e nem implica seu congelamento, permitindo transações comerciais e eventuais modificações, previamente autorizadas e acompanhadas, além de auxílio técnico do órgão competente.</text:p>
      <text:p text:style-name="P7"/>
      <text:p text:style-name="P9"><text:span text:style-name="T3"><text:tab/><text:tab/></text:span><text:span text:style-name="Strong_20_Emphasis"><text:span text:style-name="T1">A Banda Musical Cachoeira Grande, durante esses quase cem anos de existência, vem abrilhantando os eventos cívicos, religiosos, inaugurações, desfiles e comemorações do Município com lindas apresentações musicais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<text:tab/><text:tab/> O Município de Pedro Leopoldo em seus registros históricos evidencia a participação da Corporação Musical Cachoeira Grande, marcando os acontecimentos, as famílias e datas com boas lembranças das belas apresentações.</text:span></text:span></text:p>
      <text:p text:style-name="P9"><text:span text:style-name="Strong_20_Emphasis"><text:span text:style-name="T1"/></text:span></text:p>
      <text:p text:style-name="P9"><text:soft-page-break/><text:span text:style-name="Strong_20_Emphasis"><text:span text:style-name="T1"><text:tab/><text:tab/>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><text:tab/> <text:s/><text:tab/>A Corporação Musical Cachoeira Grande tem participação importante na <text:s/>educação das crianças e adolescentes do Município. Desde sua constituição, pois em seu quadro de músicos contempla a participação de muitos jovens, oferecendo a estes a oportunidade da aprendizagem e treinamento com instrumentos musicais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<text:tab/><text:tab/>Portanto, nada mais justo que o Município de Pedro Leopoldo, efetue o tombamento daquela corporação.</text:span></text:span></text:p>
      <text:p text:style-name="P9"><text:span text:style-name="Strong_20_Emphasis"><text:span text:style-name="T1"><text:s text:c="7"/></text:span></text:span></text:p>
      <text:p text:style-name="P9"><text:span text:style-name="Strong_20_Emphasis"><text:span text:style-name="T1"><text:s/></text:span></text:span></text:p>
      <text:p text:style-name="P12"><text:tab/><text:tab/><text:tab/><text:tab/><text:tab/> <text:s text:c="2"/>Sala das Sessões, 11 de abril de 2011.</text:p>
      <text:p text:style-name="P12"/>
      <text:p text:style-name="P12"/>
      <text:p text:style-name="P6"><text:tab/><text:tab/><text:tab/><text:tab/><text:tab/>Cristiano Elias dos Reis Costa</text:p>
      <text:p text:style-name="P8"><text:tab/><text:tab/><text:tab/><text:tab/><text:tab/><text:tab/> <text:s text:c="4"/>Vereador<text:span text:style-name="T2"><text:tab/><text:tab/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dc:date>2011-04-11T10:51:17</dc:date>
    <meta:print-date>2011-04-11T10:49:37</meta:print-date>
    <meta:editing-cycles>10</meta:editing-cycles>
    <meta:editing-duration>PT575H13M45S</meta:editing-duration>
    <meta:generator>BrOffice.org/3.0$Linux OpenOffice.org_project/300m15$Build-9379</meta:generator>
    <meta:document-statistic meta:table-count="0" meta:image-count="0" meta:object-count="0" meta:page-count="2" meta:paragraph-count="23" meta:word-count="306" meta:character-count="2114"/>
    <meta:user-defined meta:name="Informações 1"/>
    <meta:user-defined meta:name="Informações 2"/>
    <meta:user-defined meta:name="Informações 3"/>
    <meta:user-defined meta:name="Informações 4"/>
  </office:meta>
</office:document-meta>
</file>