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1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_20__28_user_29_" style:master-page-name="Standard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21" style:family="paragraph" style:parent-style-name="Standard_20__28_user_29_" style:list-style-name="L1">
      <style:paragraph-properties fo:line-height="150%" fo:text-align="justify" style:justify-single-word="false"/>
    </style:style>
    <style:style style:name="P22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4">REQUERIMENTO Nº 05/2011</text:p>
      <text:p text:style-name="P5"/>
      <text:p text:style-name="P7">“A Casa do Povo”</text:p>
      <text:p text:style-name="P8"/>
      <text:p text:style-name="P9">Excelentíssimo Senhor </text:p>
      <text:p text:style-name="P9">Osmar Costa</text:p>
      <text:p text:style-name="P9">Presidente da Câmara Municipal </text:p>
      <text:p text:style-name="P6">Pedro Leopoldo/MG</text:p>
      <text:p text:style-name="P10"/>
      <text:p text:style-name="P10">Senhor Presidente,</text:p>
      <text:p text:style-name="P11"/>
      <text:p text:style-name="P22"><text:span text:style-name="T1"><text:tab/>No uso de minhas atribuições regimentais, requeiro </text:span><text:span text:style-name="T2">ao Excelentíssimo Senhor Prefeito Municipal informações relativas a Avenida Perimetral ( Rua José Hilário Rodrigues) e a ponte inacabada que ligaria o Bairro Santo Antônio à Fazenda Modelo, esclarecendo os seguintes questionamentos:</text:span></text:p>
      <text:list xml:id="list1573102353" text:style-name="L1">
        <text:list-item>
          <text:p text:style-name="P21">Valores gastos com a obra, até o presente momento;</text:p>
        </text:list-item>
        <text:list-item>
          <text:p text:style-name="P21">Programação <text:s/>e os motivos para morosidade da obra;</text:p>
        </text:list-item>
        <text:list-item>
          <text:p text:style-name="P21">Previsão para o término da obra;</text:p>
        </text:list-item>
        <text:list-item>
          <text:p text:style-name="P21">Possível desapropriação e em quais áreas.</text:p>
        </text:list-item>
      </text:list>
      <text:p text:style-name="P3"/>
      <text:p text:style-name="P2">J U S T I F I C A T I V A</text:p>
      <text:p text:style-name="P15"/>
      <text:p text:style-name="P19"><text:tab/>Trata-se de uma obra de grande porte e de muita repercussão na cidade. <text:s/>Apesar dos inúmeros benefícios que a obra trará , caso concluída, os transtornos são muitos e os moradores das imediações, principalmente da Rua Manoelito da Cunha, tem procurado o <text:s/>Legislativo, ansiosos por informações a respeito das desapropriações. Foi, questionado ainda, o motivo da morosidade para conclusão da obra, uma vez que o impacto que a mesma está causando em suas vidas é muito grande, por não saberem o que acontecerá com suas casas.</text:p>
      <text:p text:style-name="P12"><text:span text:style-name="T4"><text:tab/>Portanto, amparado pelo inciso II, do art. 60, da Lei Orgânica de Pedro Leopoldo</text:span><text:span text:style-name="T5">, solicito a Vossa Excelência as informações acima referidas, para que possam auxiliar os moradores daquela região.</text:span></text:p>
      <text:p text:style-name="P13"><text:soft-page-break/><text:span text:style-name="T6"><text:tab/></text:span></text:p>
      <text:p text:style-name="P13"><text:span text:style-name="T6"><text:tab/>O</text:span><text:span text:style-name="T3">s mecanismos colocados à disposição da Câmara, permite aos Vereadores exercerem, ativa e eficazmente, as atribuições que lhe são conferidas pelas Constituições da República, do Estado e pela Lei Orgânica Municipal, contribuindo, sem dúvida, para a efetiva consecução de seus fins institucionais.</text:span></text:p>
      <text:p text:style-name="P12"/>
      <text:p text:style-name="P20"><text:tab/><text:tab/> <text:s/></text:p>
      <text:p text:style-name="P16"/>
      <text:p text:style-name="P17">Sala das Sessões, 14 de março de 2011.</text:p>
      <text:p text:style-name="P17"/>
      <text:p text:style-name="P18">Cristiano Elias dos Reis Costa</text:p>
      <text:p text:style-name="P1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5T16:10:24</meta:creation-date>
    <meta:editing-cycles>12</meta:editing-cycles>
    <meta:editing-duration>PT06H05M00S</meta:editing-duration>
    <meta:generator>BrOffice.org/3.0$Linux OpenOffice.org_project/300m15$Build-9379</meta:generator>
    <dc:date>2011-03-14T15:07:16</dc:date>
    <meta:print-date>2011-03-14T15:08:07</meta:print-date>
    <meta:document-statistic meta:table-count="0" meta:image-count="0" meta:object-count="0" meta:page-count="2" meta:paragraph-count="21" meta:word-count="275" meta:character-count="1718"/>
    <meta:user-defined meta:name="Informações 1"/>
    <meta:user-defined meta:name="Informações 2"/>
    <meta:user-defined meta:name="Informações 3"/>
    <meta:user-defined meta:name="Informações 4"/>
  </office:meta>
</office:document-meta>
</file>