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line-height="150%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Arial" fo:font-size="12pt" style:text-underline-style="none" fo:font-weight="normal" style:font-name-asian="Calibri" style:font-size-asian="12pt" style:language-asian="en" style:country-asian="US" style:font-weight-asian="normal" style:font-name-complex="Courier New" style:font-size-complex="12pt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font-name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4" style:family="text">
      <style:text-properties fo:color="#000000" style:font-name="Arial" fo:font-size="12pt" style:text-underline-style="none" fo:font-weight="normal" style:font-name-asian="Calibri" style:font-size-asian="12pt" style:language-asian="en" style:country-asian="US" style:font-weight-asian="normal" style:font-name-complex="Courier New" style:font-size-complex="12pt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<text:tab/><text:tab/><text:tab/><text:tab/><text:span text:style-name="T2">REQUERIMENTO Nº 10/2011</text:span></text:p>
      <text:p text:style-name="P10"/>
      <text:p text:style-name="P6"/>
      <text:p text:style-name="P7">Exmo Sr.</text:p>
      <text:p text:style-name="P7">Osmar Costa</text:p>
      <text:p text:style-name="P7">DD.- Presidente da Câmara Municipal</text:p>
      <text:p text:style-name="P8">PEDRO LEOPOLDO/MG</text:p>
      <text:p text:style-name="P1"/>
      <text:p text:style-name="P1">Senhor Presidente:</text:p>
      <text:p text:style-name="P1"/>
      <text:p text:style-name="P3"/>
      <text:p text:style-name="P4"><text:tab/><text:tab/><text:span text:style-name="T3">No uso de nossas prerrogativas regimentais, requeremos ao Senhor Prefeito Municipal, </text:span><text:span text:style-name="T4"><text:s/>informações quanto a inexistência de regulamentação prevista nos artigos 10, 16, 19, 50, 57, 72, 84, 86, 122, 126, 135, 145, 190, 191 e 220 do Plano Diretor da Cidade de Pedro Leopoldo – Lei 3.034 de 1º de julho de 2008, por parte do Poder Executivo Municipal.</text:span></text:p>
      <text:p text:style-name="P11"><text:tab/></text:p>
      <text:p text:style-name="P9"/>
      <text:p text:style-name="P2"><text:tab/><text:tab/><text:tab/> <text:s text:c="15"/><text:span text:style-name="T2">JUSTIFICATIVA </text:span></text:p>
      <text:p text:style-name="P1"/>
      <text:p text:style-name="P1"/>
      <text:p text:style-name="P2">Ainda hoje, não foi promovida a regulamentação por parte do <text:s/>Executivo Municipal, do Plano Diretor da Cidade de Pedro Leopoldo , sancionado em 1º de julho de 2008, <text:s/>que constitui-se em um instrumento importante para a gestão urbana e que <text:s/>promove o adequado desenvolvimento da cidade.</text:p>
      <text:p text:style-name="P2"/>
      <text:p text:style-name="P2"><text:span text:style-name="T4">A inexistência de regulamentação prevista nos artigos 10, 16, 19, 50, 57, 72, 84, 86, 122, 126, 135, 145, 190, 191 e 220 do Plano Diretor da Cidade de Pedro Leopoldo</text:span> deixa grandes lacunas numa lei de grande relevância para o desenvolvimento ordenado de nossa Cidade.</text:p>
      <text:p text:style-name="P2"/>
      <text:p text:style-name="P2">Como todos sabem, o Plano Diretor precede a existência de uma legislação geral estabelecendo as normas necessárias à implementação da política urbana, sendo que está previsto na Constituição Federal e no Estatuto da Cidade e que em seu escopo está o desenvolvimento e a expansão urbana.</text:p>
      <text:p text:style-name="P2"><text:s/><text:line-break/>A Constituição Federal em seu art. 182, § 1º determina que o Plano Diretor deve ser objeto de lei, sendo obrigatório para cidades com mais de vinte mil habitantes. O Plano Diretor é o instrumento básico da política de desenvolvimento e de expansão urbana, conforme prevê as disposições constitucionais, visando ordenar o pleno desenvolvimento das funções sociais da cidade e garantir o bem-estar de seus habitantes (art. 182, caput).<text:line-break/><text:line-break/>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>Além do disposto na Constituição, a Lei 10.257/2001, que regulamenta o Estatuto da Cidade, em seu art.39 diz que a propriedade urbana cumpre sua função social quando atende às exigências fundamentais de ordenação da cidade expressas no Plano Diretor. Esta Lei obriga os municípios nas Leis Orgânicas Municipais a criar o Plano Diretor. O Estatuto da Cidade traça normas gerais de Direito Urbanístico.</text:p>
      <text:p text:style-name="P2"><text:line-break/>O conteúdo mínimo do Plano Diretor disposto no Estatuto da Cidade discorre sobre a delimitação das áreas urbanas onde poderá ser aplicado o parcelamento, edificação ou utilização compulsória, considerando a existência de infra-estrutura e um sistema de acompanhamento e controle.</text:p>
      <text:p text:style-name="P2"><text:line-break/>Portanto o Plano Diretor deve abranger a questão do solo, o direito de construir, prever novos instrumentos jurídicos para a aplicação efetiva de seus objetivos, bem como a devida regulamentação <text:s/>para o acompanhamento e controle para evitar que o mesmo se torne inócuo.</text:p>
      <text:p text:style-name="P2"><text:s/><text:line-break/> </text:p>
      <text:p text:style-name="P2"/>
      <text:p text:style-name="P2"><text:tab/><text:tab/></text:p>
      <text:p text:style-name="P2"><text:tab/><text:tab/><text:tab/>Sala das Sessões, 16 de maio de 2011.</text:p>
      <text:p text:style-name="P2"/>
      <text:p text:style-name="P2"/>
      <text:p text:style-name="P2"/>
      <text:p text:style-name="P2"><text:tab/><text:tab/><text:tab/><text:span text:style-name="T1">Cristiano Elias dos Reis Costa ( MARIÃO)</text:span></text:p>
      <text:p text:style-name="P5"><text:tab/><text:tab/><text:tab/><text:tab/>VEREADOR</text:p>
      <text:p text:style-name="P5"/>
      <text:p text:style-name="P5"><text:tab/><text:tab/><text:tab/></text:p>
      <text:p text:style-name="P5"><text:tab/><text:tab/><text:tab/>José Ferreira da Silva</text:p>
      <text:p text:style-name="P5"><text:tab/><text:tab/><text:tab/><text:tab/>VEREADOR</text:p>
      <text:p text:style-name="P2"/>
      <text:p text:style-name="P2"/>
      <text:p text:style-name="P2"><text:tab/><text:tab/><text:tab/><text:span text:style-name="T1">Vanderlei Dias Gonçalves</text:span></text:p>
      <text:p text:style-name="P5"><text:tab/><text:tab/><text:tab/><text:tab/>VEREADOR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section text:style-name="Sect1" text:name="document-source-date"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16T08:45:20</meta:creation-date>
    <dc:date>2011-05-16T16:00:16</dc:date>
    <meta:editing-duration>PT01H36M00S</meta:editing-duration>
    <meta:editing-cycles>6</meta:editing-cycles>
    <meta:generator>BrOffice.org/3.0$Linux OpenOffice.org_project/300m15$Build-9379</meta:generator>
    <meta:print-date>2011-05-16T15:56:46</meta:print-date>
    <meta:document-statistic meta:table-count="0" meta:image-count="0" meta:object-count="0" meta:page-count="3" meta:paragraph-count="26" meta:word-count="454" meta:character-count="2900"/>
    <meta:user-defined meta:name="Informações 1"/>
    <meta:user-defined meta:name="Informações 2"/>
    <meta:user-defined meta:name="Informações 3"/>
    <meta:user-defined meta:name="Informações 4"/>
  </office:meta>
</office:document-meta>
</file>