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7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_20__28_user_29_" style:master-page-name="Standard">
      <style:paragraph-properties fo:margin-left="0cm" fo:margin-right="0cm" fo:line-height="150%" fo:text-align="start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 Casa do Povo!</text:p>
      <text:p text:style-name="P11"/>
      <text:p text:style-name="P11">REQUERIMENTO Nº 11/2011</text:p>
      <text:p text:style-name="P1"/>
      <text:p text:style-name="P1"/>
      <text:p text:style-name="P2">Excelentíssimo Senhor Osmar Costa</text:p>
      <text:p text:style-name="P2">Presidente da Câmara Municipal de Pedro Leopoldo/MG</text:p>
      <text:p text:style-name="P2"/>
      <text:p text:style-name="P2"/>
      <text:p text:style-name="P2">Senhor Presidente,</text:p>
      <text:p text:style-name="P2"/>
      <text:p text:style-name="P10"><text:span text:style-name="T1">No uso de minhas atribuições regimentais, requeiro </text:span><text:span text:style-name="T2">à Vossa Excelência que solicite ao Tribunal de Contas de Minhas Gerais, a prorrogação do prazo que foi fixado em 120 dias para remessa dos documentos referentes ao Projeto de Resolução nº 06/2011, que “aprova as contas de gestão do Excelentíssimo Senhor Prefeito Municipal de Pedro Leopoldo-MG, referente ao exercício de 2009”.</text:span></text:p>
      <text:p text:style-name="P7"/>
      <text:p text:style-name="P7"/>
      <text:p text:style-name="P8">J U S T I F I C A T I V A </text:p>
      <text:p text:style-name="P9"/>
      <text:p text:style-name="P3">É função do Poder Legislativo realizar o controle externo do Executivo.</text:p>
      <text:p text:style-name="P3"/>
      <text:p text:style-name="P3">E a prorrogação do prazo se faz necessária para melhor apreciar o <text:span text:style-name="T3">Projeto de Resolução nº 06/2011, que “aprova as contas de gestão do Excelentíssimo Senhor Prefeito Municipal de Pedro Leopoldo-MG, referente ao exercício de 2009”, devido a indícios de irregularidades que precisam ser apurados. </text:span></text:p>
      <text:p text:style-name="P6"/>
      <text:p text:style-name="P6"/>
      <text:p text:style-name="P4">Sala das Sessões, 06 de junho de 2011.</text:p>
      <text:p text:style-name="P12"/>
      <text:p text:style-name="P5">VANDERLEI DIAS GONÇALVES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Rodapé_20_Char" style:display-name="Rodapé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7-17T09:55:00</meta:creation-date>
    <dc:date>2011-05-30T16:38:19</dc:date>
    <meta:print-date>2010-08-09T12:40:00</meta:print-date>
    <meta:editing-cycles>17</meta:editing-cycles>
    <meta:editing-duration>PT00H35M50S</meta:editing-duration>
    <meta:generator>BrOffice.org/3.0$Linux OpenOffice.org_project/300m15$Build-9379</meta:generator>
    <meta:document-statistic meta:table-count="0" meta:image-count="0" meta:object-count="0" meta:page-count="1" meta:paragraph-count="12" meta:word-count="162" meta:character-count="979"/>
  </office:meta>
</office:document-meta>
</file>