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line-height="15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2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_20__28_user_29_">
      <style:paragraph-properties fo:margin-left="0cm" fo:margin-right="0cm" fo:line-height="15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fo:color="#000000" fo:font-weight="normal" style:font-weight-asian="normal" style:font-weight-complex="normal"/>
    </style:style>
    <style:style style:name="P5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ourier New" fo:font-size="10.5pt" style:text-underline-style="none" fo:font-weight="bold" style:font-size-asian="10.5pt" style:font-weight-asian="bold" style:font-name-complex="Courier New" style:font-size-complex="10.5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.005cm" style:auto-text-indent="false" style:text-autospace="none"/>
      <style:text-properties style:font-name="Courier New" fo:font-size="10.5pt" style:text-underline-style="none" fo:font-weight="bold" style:font-size-asian="10.5pt" style:font-weight-asian="bold" style:font-name-complex="Courier New" style:font-size-complex="10.5pt" style:font-weight-complex="bold"/>
    </style:style>
    <style:style style:name="P8" style:family="paragraph" style:parent-style-name="_5b_Normal_5d_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font-name-asian="Arial" style:font-size-asian="12pt" style:font-name-complex="Arial" style:font-size-complex="12pt"/>
    </style:style>
    <style:style style:name="P9" style:family="paragraph" style:parent-style-name="_5b_Normal_5d_">
      <style:paragraph-properties fo:margin-left="0cm" fo:margin-right="0cm" fo:line-height="150%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margin-left="0cm" fo:margin-right="0cm" fo:text-align="start" style:justify-single-word="false" fo:text-indent="0.005cm" style:auto-text-indent="false" style:page-number="auto" style:text-autospace="none"/>
      <style:text-properties style:font-name="Courier New" fo:font-size="10.5pt" style:text-underline-style="none" fo:font-weight="bold" style:font-size-asian="10.5pt" style:font-weight-asian="bold" style:font-name-complex="Courier New" style:font-size-complex="10.5pt" style:font-weight-complex="bold"/>
    </style:style>
    <style:style style:name="P11" style:family="paragraph" style:parent-style-name="Text_20_body" style:list-style-name="L1">
      <style:paragraph-properties fo:text-align="justify" style:justify-single-word="false"/>
    </style:style>
    <style:style style:name="P12" style:family="paragraph" style:parent-style-name="Text_20_body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0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1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style:font-name="Courier New" fo:font-size="10.5pt" style:text-underline-style="none" style:font-size-asian="10.5pt" style:font-name-complex="Courier New" style:font-size-complex="10.5pt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Arial"/>
    </style:style>
    <style:style style:name="T16" style:family="text">
      <style:text-properties style:font-name="Arial" fo:font-size="12pt" style:font-size-asian="12pt" style:font-size-complex="12pt"/>
    </style:style>
    <style:style style:name="T17" style:family="text">
      <style:text-properties style:font-name="Arial" fo:font-size="12pt" style:font-size-asian="12pt" style:font-name-complex="Arial" style:font-size-complex="12pt"/>
    </style:style>
    <style:style style:name="T18" style:family="text">
      <style:text-properties style:font-name="Arial" fo:font-size="12pt" style:font-size-asian="12pt" style:font-name-complex="Arial" style:font-size-complex="12pt" style:font-weight-complex="bold"/>
    </style:style>
    <style:style style:name="T19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2" style:family="text"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23" style:family="text">
      <style:text-properties style:font-name="Arial" fo:font-weight="bold" style:font-weight-asian="bold" style:font-weight-complex="bold"/>
    </style:style>
    <style:style style:name="T24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font-name="Courier New1" fo:font-size="10pt" style:text-underline-style="none" fo:font-weight="normal" style:font-size-asian="10pt" style:font-weight-asian="normal" style:font-name-complex="Arial" style:font-size-complex="10pt" style:font-weight-complex="bold"/>
    </style:style>
    <style:style style:name="T26" style:family="text">
      <style:text-properties style:font-name="Courier New1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T27" style:family="text">
      <style:text-properties style:font-name="Courier New1" fo:font-size="12pt" style:text-underline-style="none" fo:font-weight="bold" style:font-size-asian="12pt" style:font-weight-asian="bold" style:font-name-complex="Arial" style:font-size-complex="12pt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/>
      <text:p text:style-name="P7">CÂMARA MUNICIPAL DE PEDRO LEOPOLDO,</text:p>
      <text:p text:style-name="P6"><text:s/><text:tab/>CASA DO POVO!<text:tab/><text:tab/><text:tab/><text:tab/><text:tab/></text:p>
      <text:p text:style-name="P6"/>
      <text:p text:style-name="P5"><text:span text:style-name="T7"><text:tab/><text:tab/><text:tab/><text:tab/><text:tab/></text:span><text:span text:style-name="T14">REQUERIMENTO Nº 16/2011</text:span></text:p>
      <text:p text:style-name="P3">Excelentíssimo Senhor </text:p>
      <text:p text:style-name="P3">Osmar Costa</text:p>
      <text:p text:style-name="P3">Presidente da Câmara Municipal </text:p>
      <text:p text:style-name="P3">PEDRO LEOPOLDO/MG</text:p>
      <text:p text:style-name="P1"/>
      <text:p text:style-name="P1">Senhor Presidente,</text:p>
      <text:p text:style-name="P8"/>
      <text:p text:style-name="P9"><text:span text:style-name="T1"><text:tab/><text:tab/></text:span><text:span text:style-name="T1">No uso de minhas atribuições regimentais, requeiro </text:span><text:span text:style-name="T2">ao Excelentíssimo Senhor Prefeito a retirada dos chamados tachões implantados de forma transversal nas vias do Município, descumprindo a </text:span><text:span text:style-name="T4">Resolução nº 336, de 24 de novembro de 2009, do CONSELHO NACIONAL DE TRÂNSITO - CONTRAN, </text:span><text:span text:style-name="T2">que "</text:span><text:span text:style-name="T4">proíbe a utilização dos mesmos </text:span><text:span text:style-name="T22">aplicados transversalmente à via pública, como sonorizadores ou dispositivos redutores de velocidade.</text:span></text:p>
      <text:p text:style-name="P21"><text:span text:style-name="T22"/></text:p>
      <text:p text:style-name="P20">J U S T I F I C A T I V A</text:p>
      <text:p text:style-name="P20"/>
      <text:p text:style-name="P19"><text:tab/><text:tab/>A presente proposição objetiva cumprir o que dispõe os artigos 2º e 6º , da Resolução nº 336, de 24 de novembro de 2009, que "proíbe <text:s/>a utilização de tachas e tachões<text:span text:style-name="T8">, aplicados transversalmente à via pública, como sonorizadores ou dispositivos redutores de velocidade".</text:span></text:p>
      <text:p text:style-name="P13"><text:tab/><text:tab/><text:span text:style-name="T13">O</text:span> <text:span text:style-name="T13">Conselho Nacional de Trânsito - CONTRAN, no uso das atribuições que lhe são conferidas pelo art. 12, da Lei nº 9.503, de 23 de setembro de 1997, que instituiu o Código de Trânsito Brasileiro - CTB, e conforme o disposto no Decreto nº 4.711, de 29 de maio de 2003, que trata da coordenação do Sistema Nacional de Trânsito - SNT;</text:span></text:p>
      <text:p text:style-name="P15"><text:tab/><text:tab/>Considerando que a aplicação de tachas e tachões transversalmente à via como dispositivos redutores de velocidade, ondulações transversais ou sonorizadores causa defeitos no pavimento e danos aos veículos.</text:p>
      <text:p text:style-name="P17"><text:soft-page-break/><text:tab/><text:tab/><text:tab/><text:tab/></text:p>
      <text:p text:style-name="P4"><text:span text:style-name="T3"><text:tab/><text:tab/>É importante ressaltar ainda, que</text:span><text:span text:style-name="T5"> o CONTRAN, por meio da Resolução nº 39, de 21 de maio de 1998, arts. 1º e 2º, determinou que a implantação de ondulações transversais e sonorizadores nas vias públicas dependerá de: a) </text:span><text:span text:style-name="Emphasis"><text:span text:style-name="T6">autorização expressa</text:span></text:span><text:span text:style-name="T5"> da autoridade de trânsito com circunscrição sobre a via; b) </text:span><text:span text:style-name="Emphasis"><text:span text:style-name="T6">seu uso for imprescindível</text:span></text:span><text:span text:style-name="T5">, diante da ineficácia de outras alternativas para a redução de velocidade e acidentes conforme apontado em estudo prévio.</text:span></text:p>
      <text:list xml:id="list1049541880" text:style-name="L1">
        <text:list-header>
          <text:p text:style-name="P11"><text:span text:style-name="T5">Assim, verifica-se que a implantação de ondulações transversais e sonorizadores nas vias públicas possui um caráter </text:span><text:span text:style-name="Emphasis"><text:span text:style-name="T5">subsidiário</text:span></text:span><text:span text:style-name="T5">, pois se trata de uma solução imperativa e por limitar o princípio da liberdade de circulação, a qual deverá ser utilizada de modo ponderado e técnico. A Resolução nº 39 deixa estampada a necessidade de um </text:span><text:span text:style-name="Emphasis"><text:span text:style-name="T5">estudo</text:span></text:span><text:span text:style-name="T5"> antecedente a implantação e a </text:span><text:span text:style-name="Emphasis"><text:span text:style-name="T5">avaliação de alternativas</text:span></text:span><text:span text:style-name="T5"> menos gravosas à liberdade de circulação, bem como, o seu </text:span><text:span text:style-name="Emphasis"><text:span text:style-name="T5">posterior monitoramento</text:span></text:span><text:span text:style-name="T5">, com a finalidade de acompanhamento do seu desempenho.</text:span></text:p>
        </text:list-header>
      </text:list>
      <text:p text:style-name="P14"><text:tab/><text:tab/>Outrossim, a implantação deverá vir acompanhada do respeito aos detalhes construtivos previstos na Resolução, como comprimento, largura, altura e distância; seguida de ampla sinalização, com placas e pintura. Nisto, é muito comum se ver a construção de lombadas “de qualquer jeito”, sem nenhum respeito às normas técnicas que regem o assunto.</text:p>
      <text:p text:style-name="P14"><text:tab/><text:tab/><text:span text:style-name="T13">Desta forma</text:span>,<text:span text:style-name="T13"> com fundamento nos danos que o uso dos tachões acarretam, aclarou-se acerca de sua proibição como redutores de velocidade, caracterizando o seu uso um ato ilegal, portanto, uma medida conciliadora, com respeito a legislação, ser tomada imediatamente.</text:span></text:p>
      <text:list xml:id="list1387584707" text:continue-numbering="true" text:style-name="L1">
        <text:list-header>
          <text:p text:style-name="P12"><text:s text:c="3"/></text:p>
        </text:list-header>
      </text:list>
      <text:p text:style-name="P17"/>
      <text:p text:style-name="P17"/>
      <text:p text:style-name="P16">Sala das Sessões, 08 de agosto de 2011.</text:p>
      <text:p text:style-name="P18"/>
      <text:p text:style-name="P18"/>
      <text:p text:style-name="P2">VANDERLEI DIAS GONÇALVES</text:p>
      <text:p text:style-name="P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>
      <style:text-properties style:font-name="Times New Roman" fo:font-size="12pt" style:font-name-asian="Times New Roman" style:font-size-asian="12pt" style:font-name-complex="Times New Roman" style:font-size-complex="12pt"/>
    </style:style>
    <style:style style:name="Rodapé_20_Char" style:display-name="Rodapé Char" style:family="text" style:parent-style-name="Fonte_20_parág._20_padrão1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ssessoria2</meta:initial-creator>
    <meta:creation-date>2009-07-17T09:55:00</meta:creation-date>
    <dc:date>2011-08-05T11:17:29</dc:date>
    <meta:print-date>2011-08-05T11:16:09</meta:print-date>
    <meta:editing-cycles>13</meta:editing-cycles>
    <meta:editing-duration>PT03H10M52S</meta:editing-duration>
    <meta:generator>BrOffice.org/3.0$Linux OpenOffice.org_project/300m15$Build-9379</meta:generator>
    <meta:document-statistic meta:table-count="0" meta:image-count="0" meta:object-count="0" meta:page-count="2" meta:paragraph-count="22" meta:word-count="489" meta:character-count="3105"/>
    <meta:user-defined meta:name="Informações 1"/>
    <meta:user-defined meta:name="Informações 2"/>
    <meta:user-defined meta:name="Informações 3"/>
    <meta:user-defined meta:name="Informações 4"/>
  </office:meta>
</office:document-meta>
</file>