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3" style:family="paragraph" style:parent-style-name="Standard_20__28_user_29_" style:master-page-name="Standard">
      <style:paragraph-properties fo:margin-left="0cm" fo:margin-right="0cm" fo:line-height="150%" fo:text-align="center" style:justify-single-word="false" fo:text-indent="0cm" style:auto-text-indent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3pt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_20__28_user_29_">
      <style:paragraph-properties fo:margin-left="0cm" fo:margin-right="0cm" fo:line-height="10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3pt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 style:font-weight-complex="bold"/>
    </style:style>
    <style:style style:name="P8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3pt" style:text-underline-style="none" fo:font-weight="bold" style:font-name-asian="Arial" style:font-size-asian="13pt" style:font-weight-asian="bold" style:font-name-complex="Arial" style:font-size-complex="13pt" style:font-weight-complex="bold"/>
    </style:style>
    <style:style style:name="P9" style:family="paragraph" style:parent-style-name="Standard_20__28_user_29_">
      <style:paragraph-properties fo:margin-left="0cm" fo:margin-right="0cm" fo:line-height="10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10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3pt" style:font-name-asian="Arial" style:font-size-asian="13pt" style:font-name-complex="Arial" style:font-size-complex="13pt"/>
    </style:style>
    <style:style style:name="P11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3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3pt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 style:font-weight-complex="bold"/>
    </style:style>
    <style:style style:name="P14" style:family="paragraph" style:parent-style-name="Standard_20__28_user_29_">
      <style:paragraph-properties fo:margin-left="0cm" fo:margin-right="0cm" fo:line-height="10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3pt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 style:font-weight-complex="bold"/>
    </style:style>
    <style:style style:name="P15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3pt" style:text-underline-style="none" fo:font-weight="bold" style:font-name-asian="Arial" style:font-size-asian="13pt" style:font-weight-asian="bold" style:font-name-complex="Arial" style:font-size-complex="13pt" style:font-weight-complex="bold"/>
    </style:style>
    <style:style style:name="P16" style:family="paragraph" style:parent-style-name="Standard_20__28_user_29_">
      <style:paragraph-properties fo:margin-left="0cm" fo:margin-right="0cm" fo:line-height="10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17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8" style:family="paragraph" style:parent-style-name="Standard_20__28_user_29_">
      <style:paragraph-properties fo:margin-left="0cm" fo:margin-right="0cm" fo:line-height="150%" fo:text-align="end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9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21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23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_20__28_user_29_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_20__28_user_29_" style:list-style-name="L1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_20__28_user_29_" style:list-style-name="L1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_5b_Normal_5d_">
      <style:paragraph-properties fo:margin-left="0cm" fo:margin-right="0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style:font-name-asian="Arial" style:font-name-complex="Arial"/>
    </style:style>
    <style:style style:name="T5" style:family="text">
      <style:text-properties fo:font-weight="bold" style:font-name-asian="Arial" style:font-weight-asian="bold" style:font-name-complex="Arial" style:font-weight-complex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tab/><text:tab/><text:tab/><text:tab/>01</text:p>
      <text:p text:style-name="P18"/>
      <text:p text:style-name="P17"/>
      <text:p text:style-name="P20">REQUERIMENTO Nº 17/2011</text:p>
      <text:p text:style-name="P6"/>
      <text:p text:style-name="P8">“A Casa do Povo”</text:p>
      <text:p text:style-name="P8"/>
      <text:p text:style-name="P9">Excelentíssimo Senhor </text:p>
      <text:p text:style-name="P9">Osmar Costa</text:p>
      <text:p text:style-name="P9">Presidente da Câmara Municipal </text:p>
      <text:p text:style-name="P7">Pedro Leopoldo/MG</text:p>
      <text:p text:style-name="P7"/>
      <text:p text:style-name="P10"/>
      <text:p text:style-name="P10">Senhor Presidente,</text:p>
      <text:p text:style-name="P10"/>
      <text:p text:style-name="P10"/>
      <text:p text:style-name="P27"><text:span text:style-name="T1"><text:tab/>No uso de minhas atribuições regimentais, requeiro </text:span><text:span text:style-name="T2">a Vossa Excelência colocar a minha disposição documentação contendo as informações abaixo:</text:span></text:p>
      <text:p text:style-name="P21"><text:span text:style-name="T2"/></text:p>
      <text:list xml:id="list1198855145" text:style-name="L1">
        <text:list-item>
          <text:p text:style-name="P25">Discriminação da dívida que passou empenhada restos a pagar e o valor deixado em caixa referente aos anos de 2009/2010:</text:p>
        </text:list-item>
        <text:list-item>
          <text:p text:style-name="P25">Data da decisão da ação do 13º salário dos Vereadores e o tempo de tramitação até a decisão final do tribunal;</text:p>
        </text:list-item>
        <text:list-item>
          <text:p text:style-name="P25">Quando foi criado o horário de 2 turnos para os servidores da esta <text:s/>Casa e qual era a Mesa Diretora;</text:p>
        </text:list-item>
        <text:list-item>
          <text:p text:style-name="P25">Quem criou os cargos de Chefe de Gabinete e Secretária Executiva da Presidência e a data de criação dos mesmos:</text:p>
        </text:list-item>
        <text:list-item>
          <text:p text:style-name="P25">Levantamento detalhado do uso do veículo da Câmara no ano de 2010 (data, hora, destino e Vereador/cidadão atendido );</text:p>
        </text:list-item>
        <text:list-item>
          <text:p text:style-name="P25">Qual valor pago a cada Jornal na publicação da entrevista e prestação de contas editadas nos jornais do Município na primeira semana de agosto/2011; e</text:p>
          <text:p text:style-name="P26"><text:s text:c="102"/>cont. pag. <text:s/>02</text:p>
        </text:list-item>
      </text:list>
      <text:p text:style-name="P24"><text:soft-page-break/><text:tab/><text:tab/><text:tab/><text:tab/><text:tab/><text:tab/><text:tab/><text:tab/><text:tab/><text:tab/><text:tab/><text:tab/><text:tab/>02</text:p>
      <text:p text:style-name="P24"/>
      <text:p text:style-name="P17"/>
      <text:p text:style-name="P20">REQUERIMENTO Nº 17/2011</text:p>
      <text:p text:style-name="P6"/>
      <text:p text:style-name="P8">“A Casa do Povo”</text:p>
      <text:p text:style-name="P9">Excelentíssimo Senhor </text:p>
      <text:p text:style-name="P9">Osmar Costa</text:p>
      <text:p text:style-name="P9">Presidente da Câmara Municipal </text:p>
      <text:p text:style-name="P7">Pedro Leopoldo/MG</text:p>
      <text:p text:style-name="P23"/>
      <text:p text:style-name="P23"/>
      <text:p text:style-name="P24"/>
      <text:list xml:id="list1696529474" text:continue-numbering="true" text:style-name="L1">
        <text:list-item>
          <text:p text:style-name="P25">Quem ocupa hoje os cargos de chefe de Transporte e motorista da Câmara e seus respectivos salários. </text:p>
        </text:list-item>
      </text:list>
      <text:p text:style-name="P24"/>
      <text:p text:style-name="P24"/>
      <text:p text:style-name="P19">J U S T I F I C A T I V A</text:p>
      <text:p text:style-name="P19"/>
      <text:p text:style-name="P11"><text:tab/>Como representante do povo quero através da documentação solicitada dar ciência dos meus atos como Presidente nesta Casa, citado nas matérias publicadas nos jornais <text:span text:style-name="T6">O Observador e Folha de Pedro Leopoldo, </text:span>na primeira semana de agosto/2011.</text:p>
      <text:p text:style-name="P11"><text:tab/><text:span text:style-name="T4">O objetivo da transparência é garantir a todos os cidadãos, individualmente, por meio das diversas formas em que costumam se organizar, acesso às informações que explicitam as ações a serem praticadas por nós Vereadores.</text:span></text:p>
      <text:p text:style-name="P11"/>
      <text:p text:style-name="P12"><text:s text:c="45"/>Sala das Sessões, 22 de agosto de 2011.</text:p>
      <text:p text:style-name="P2"/>
      <text:p text:style-name="P2"/>
      <text:p text:style-name="P1">REGINALDO ALVES SARAIVA</text:p>
      <text:p text:style-name="P1">VEREADO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8-10T08:34:04</meta:creation-date>
    <meta:print-date>2011-08-10T08:58:58</meta:print-date>
    <dc:date>2011-08-18T16:24:06</dc:date>
    <meta:editing-duration>PT07H12M42S</meta:editing-duration>
    <meta:editing-cycles>4</meta:editing-cycles>
    <meta:generator>BrOffice.org/3.0$Linux OpenOffice.org_project/300m15$Build-9379</meta:generator>
    <meta:document-statistic meta:table-count="0" meta:image-count="0" meta:object-count="0" meta:page-count="2" meta:paragraph-count="30" meta:word-count="307" meta:character-count="1962"/>
    <meta:user-defined meta:name="Informações 1"/>
    <meta:user-defined meta:name="Informações 2"/>
    <meta:user-defined meta:name="Informações 3"/>
    <meta:user-defined meta:name="Informações 4"/>
  </office:meta>
</office:document-meta>
</file>