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_20__28_user_29_">
      <style:paragraph-properties fo:line-height="150%" fo:text-align="justify" style:justify-single-word="false"/>
    </style:style>
    <style:style style:name="P13" style:family="paragraph" style:parent-style-name="Standard_20__28_user_29_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01/2012</text:p>
      <text:p text:style-name="P1"/>
      <text:p text:style-name="P1"/>
      <text:p text:style-name="P1"/>
      <text:p text:style-name="P2">Excelentíssimo Senhor Osmar Costa</text:p>
      <text:p text:style-name="P2">Presidente da Câmara Municipal de Pedro Leopoldo/MG</text:p>
      <text:p text:style-name="P2"/>
      <text:p text:style-name="P2">Senhor Presidente,</text:p>
      <text:p text:style-name="P2"/>
      <text:p text:style-name="P10"><text:span text:style-name="T1">No uso de minhas atribuições regimentais, requeiro que Vossa Excelência providencie o agendamento de reunião com um representante da Holcim, a fim de tratar sobre os alagamentos que têm ocorrido em torno da lagoa localizada no Distrito de Lagoa de Santo Antônio</text:span><text:span text:style-name="T2">.</text:span></text:p>
      <text:p text:style-name="P6"/>
      <text:p text:style-name="P7">J U S T I F I C A T I V A </text:p>
      <text:p text:style-name="P9"/>
      <text:p text:style-name="P12"><text:span text:style-name="T1">A presente proposição objetiva atender reiterados pedidos de moradores da região de Lagoa de Santo Antônio. Conforme exposto pela população, há anos a Holcim fez um aterro onde encontra-se o sumidouro das águas da lagoa. </text:span></text:p>
      <text:p text:style-name="P12"><text:span text:style-name="T1"/></text:p>
      <text:p text:style-name="P12"><text:span text:style-name="T1">Desde então, as terras da localidade têm ficado inundadas em períodos de chuvas, pois as águas ficam represadas. </text:span></text:p>
      <text:p text:style-name="P12"><text:span text:style-name="T1"/></text:p>
      <text:p text:style-name="P12"><text:span text:style-name="T3">Segue anexo</text:span><text:span text:style-name="T1"> Requerimento 02/79, datado de 17 de maio de 1979, protocolado por Vereadores da época, solicitando providências sobre essa situação.</text:span></text:p>
      <text:p text:style-name="P11"/>
      <text:p text:style-name="P4">Aguardo providências e agradeço antecipadamente. </text:p>
      <text:p text:style-name="P16"/>
      <text:p text:style-name="P3">Sala das Sessões, 06 de fevereiro de 2012.</text:p>
      <text:p text:style-name="P8"/>
      <text:p text:style-name="P8"/>
      <text:p text:style-name="P5">JOÃO CLAUDINO SENA - KAL</text:p>
      <text:p text:style-name="P5">Secretário 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7-17T09:55:00</meta:creation-date>
    <dc:date>2012-02-02T09:13:10</dc:date>
    <meta:print-date>2010-08-09T12:40:00</meta:print-date>
    <meta:editing-cycles>21</meta:editing-cycles>
    <meta:editing-duration>PT01H52M13S</meta:editing-duration>
    <meta:generator>BrOffice.org/3.0$Linux OpenOffice.org_project/300m15$Build-9379</meta:generator>
    <meta:document-statistic meta:table-count="0" meta:image-count="0" meta:object-count="0" meta:page-count="1" meta:paragraph-count="13" meta:word-count="165" meta:character-count="1022"/>
    <meta:user-defined meta:name="Informações 1"/>
    <meta:user-defined meta:name="Informações 2"/>
    <meta:user-defined meta:name="Informações 3"/>
    <meta:user-defined meta:name="Informações 4"/>
  </office:meta>
</office:document-meta>
</file>