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Câmara Municipal</text:p>
      <text:p text:style-name="P11">A Casa do Povo!</text:p>
      <text:p text:style-name="P10"/>
      <text:p text:style-name="P10"/>
      <text:p text:style-name="P10">REQUERIMENTO Nº 02/2012</text:p>
      <text:p text:style-name="P1"/>
      <text:p text:style-name="P1"/>
      <text:p text:style-name="P1"/>
      <text:p text:style-name="P2">Excelentíssimo Senhor Osmar Costa</text:p>
      <text:p text:style-name="P2">Presidente da Câmara Municipal de Pedro Leopoldo/MG</text:p>
      <text:p text:style-name="P2"/>
      <text:p text:style-name="P2">Senhor Presidente,</text:p>
      <text:p text:style-name="P2"/>
      <text:p text:style-name="P13"><text:span text:style-name="T1">No uso de minhas atribuições regimentais, requeiro de Vossa Excelência <text:s/>a </text:span><text:span text:style-name="T2">realização de Audiência Pública, para discussão do Plano de Carreiras, Cargos e Salários dos Servidores Municipais da Educação</text:span><text:span text:style-name="T1">.</text:span></text:p>
      <text:p text:style-name="P6"/>
      <text:p text:style-name="P7">J U S T I F I C A T I V A </text:p>
      <text:p text:style-name="P12"/>
      <text:p text:style-name="P9">Faz-se necessária a realização da Audiência Pública para oferecer oportunidade aos professores e todos os Servidores da área da Educação conhecer, participar, discutir e reivindicar junto a todo público envolvido do Plano de Carreiras, Cargos e Salários dos Servidores Municipais da Educação. <text:s text:c="3"/></text:p>
      <text:p text:style-name="P5"/>
      <text:p text:style-name="P3">Sala das Sessões, 13 de fevereiro de 2012.</text:p>
      <text:p text:style-name="P8"/>
      <text:p text:style-name="P8"/>
      <text:p text:style-name="P4">Vanderlei Dias Gonçalves</text:p>
      <text:p text:style-name="P4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7-17T09:55:00</meta:creation-date>
    <dc:date>2012-02-13T17:19:36</dc:date>
    <meta:print-date>2012-02-13T15:54:01</meta:print-date>
    <meta:editing-cycles>23</meta:editing-cycles>
    <meta:editing-duration>PT01H55M46S</meta:editing-duration>
    <meta:generator>BrOffice.org/3.0$Linux OpenOffice.org_project/300m15$Build-9379</meta:generator>
    <meta:document-statistic meta:table-count="0" meta:image-count="0" meta:object-count="0" meta:page-count="1" meta:paragraph-count="12" meta:word-count="118" meta:character-count="753"/>
    <meta:user-defined meta:name="Informações 1"/>
    <meta:user-defined meta:name="Informações 2"/>
    <meta:user-defined meta:name="Informações 3"/>
    <meta:user-defined meta:name="Informações 4"/>
  </office:meta>
</office:document-meta>
</file>