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9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5pt" fo:font-weight="normal" style:font-name-asian="Arial" style:font-size-asian="4.34999990463257pt" style:font-weight-asian="normal" style:font-name-complex="Arial" style:font-size-complex="5pt" style:font-weight-complex="normal"/>
    </style:style>
    <style:style style:name="P13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fo:font-size="11pt" style:font-size-asian="11pt" style:font-size-complex="11pt"/>
    </style:style>
    <style:style style:name="P14" style:family="paragraph" style:parent-style-name="_5b_Normal_5d_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_5b_Normal_5d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_5b_Normal_5d_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âmara Municipal de Pedro Leopoldo, </text:p>
      <text:p text:style-name="P17"><text:tab/>A Casa do Povo!</text:p>
      <text:p text:style-name="P3"><text:s text:c="2"/></text:p>
      <text:p text:style-name="P3"/>
      <text:p text:style-name="P6">INDICAÇÃO Nº 61/2012</text:p>
      <text:p text:style-name="P5"/>
      <text:p text:style-name="P5"/>
      <text:p text:style-name="P7">Excelentíssimo Senhor </text:p>
      <text:p text:style-name="P7">Osmar Costa</text:p>
      <text:p text:style-name="P7">Presidente da Câmara Municipal</text:p>
      <text:p text:style-name="P7">Pedro Leopoldo/MG</text:p>
      <text:p text:style-name="P7"/>
      <text:p text:style-name="P7"/>
      <text:p text:style-name="P7"/>
      <text:p text:style-name="P7">Senhor Presidente:</text:p>
      <text:p text:style-name="P7"/>
      <text:p text:style-name="P14"><text:span text:style-name="T1"><text:tab/>No uso de minhas atribuições regimentais, indico ao Excelentíssimo <text:s/>Senhor Prefeito determinar ao setor competente providenciar placa de sinalização de </text:span><text:span text:style-name="T2">“Pare, dê a preferência”</text:span><text:span text:style-name="T1"> para a Rua Artur Maloy, esquina com Rua João Teodoro da Silva, Bairro São Geraldo, neste Município.</text:span></text:p>
      <text:p text:style-name="P13"/>
      <text:p text:style-name="P10"/>
      <text:p text:style-name="P10"/>
      <text:p text:style-name="P4">J U S T I F I C A T I V A</text:p>
      <text:p text:style-name="P11"/>
      <text:p text:style-name="P15"><text:tab/>A providência indicada tem como objetivo orientar os motoristas, especialmente os mais desatentos, evitando, assim, transtornos e até mesmo acidentes, visto que a placa de sinalização é fundamental para o bom ordenamento do transito.</text:p>
      <text:p text:style-name="P12"/>
      <text:p text:style-name="P16"><text:tab/>É importante ressaltar que o cruzamento indicado contempla um fluxo <text:s/>muito grande de veículos, necessitando, portanto, de uma sinalização adequada de forma a proporcionar maior segurança e tranquilidade para todos os moradores e usuários da região.</text:p>
      <text:p text:style-name="P10"/>
      <text:p text:style-name="P10"/>
      <text:p text:style-name="P8">Sala das Sessões, 02 de abril de 2012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</table:table-row>
      </table:table>
      <text:p text:style-name="P8"/>
      <text:p text:style-name="P9">GERALDO DA CRUZ ALVES ANDRADE - LOURO</text:p>
      <text:p text:style-name="P9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page-layout style:name="Mpm1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4-03T08:12:22</dc:date>
    <meta:editing-duration>PT00H25M44S</meta:editing-duration>
    <meta:editing-cycles>3</meta:editing-cycles>
    <meta:print-date>2012-03-30T09:26:11</meta:print-date>
    <meta:document-statistic meta:table-count="1" meta:image-count="0" meta:object-count="0" meta:page-count="1" meta:paragraph-count="16" meta:word-count="165" meta:character-count="1039"/>
  </office:meta>
</office:document-meta>
</file>