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1pt" style:font-size-asian="11pt" style:font-size-complex="11pt"/>
    </style:style>
    <style:style style:name="P17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_5b_Normal_5d_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 </text:p>
      <text:p text:style-name="P7"><text:tab/>A Casa do Povo!</text:p>
      <text:p text:style-name="P3"><text:s text:c="2"/></text:p>
      <text:p text:style-name="P5">INDICAÇÃO Nº 62/2012</text:p>
      <text:p text:style-name="P4"/>
      <text:p text:style-name="P4"/>
      <text:p text:style-name="P6">Excelentíssimo Senhor 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:</text:p>
      <text:p text:style-name="P6"/>
      <text:p text:style-name="P18"><text:tab/>No uso de minhas atribuições regimentais, indico ao Excelentíssimo <text:s/>Senhor Prefeito determinar à Secretaria de Obras e Serviços providenciar a recuperação do passeio da rodoviária, localizado ao lado do Ribeirão da Mata, neste Município.</text:p>
      <text:p text:style-name="P19"/>
      <text:p text:style-name="P14"/>
      <text:p text:style-name="P8">J U S T I F I C A T I V A</text:p>
      <text:p text:style-name="P15"/>
      <text:p text:style-name="P16">A boa conservação das ruas e passeios constitui um requisito extremamente relevante para o Município, não só pelo aspecto físico, mas, principalmente, pelo fato de proporcionar aos seus usuários conforto e segurança no trânsito do dia-a-dia.</text:p>
      <text:p text:style-name="P16">O passeio em questão se encontra todo quebrado, sendo que o concreto está afundando, o que representa um perigo <text:s/>para os pedestres.</text:p>
      <text:p text:style-name="P16">Desta forma, a manutenção do local se faz urgente e necessária com intuito de prevenir acidentes.</text:p>
      <text:p text:style-name="P9"><text:span text:style-name="T1">Sala das Sessões, 09 de abril de 2012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</table:table-row>
      </table:table>
      <text:p text:style-name="P13">PAULO FERREIRA PINTO</text:p>
      <text:p text:style-name="P13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1cm" fo:page-height="29.7cm" style:num-format="1" style:print-orientation="portrait" fo:margin-top="4.099cm" fo:margin-bottom="1.501cm" fo:margin-left="2.501cm" fo:margin-right="1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4-09T10:57:27</dc:date>
    <meta:editing-duration>PT00H55M56S</meta:editing-duration>
    <meta:editing-cycles>6</meta:editing-cycles>
    <meta:print-date>2012-04-09T10:54:53</meta:print-date>
    <meta:document-statistic meta:table-count="1" meta:image-count="0" meta:object-count="0" meta:page-count="1" meta:paragraph-count="17" meta:word-count="157" meta:character-count="970"/>
  </office:meta>
</office:document-meta>
</file>