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_5b_Normal_5d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_5b_Normal_5d_" style:master-page-name="Standard">
      <style:paragraph-properties fo:text-align="justify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_5b_Normal_5d_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style:font-name-asian="Arial" style:font-name-complex="Arial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âmara Municipal de Pedro Leopoldo, </text:p>
      <text:p text:style-name="P6"><text:tab/>A Casa do Povo!</text:p>
      <text:p text:style-name="P3"><text:s text:c="2"/></text:p>
      <text:p text:style-name="P3"/>
      <text:p text:style-name="P4">INDICAÇÃO Nº 63/2012</text:p>
      <text:p text:style-name="P5"/>
      <text:p text:style-name="P5"/>
      <text:p text:style-name="P8">Exmo. Sr. <text:s/></text:p>
      <text:p text:style-name="P8">Osmar Costa</text:p>
      <text:p text:style-name="P8">Presidente da Câmara Municipal</text:p>
      <text:p text:style-name="P8">Pedro Leopoldo/MG</text:p>
      <text:p text:style-name="P8"/>
      <text:p text:style-name="P8"/>
      <text:p text:style-name="P8">Senhor Presidente:</text:p>
      <text:p text:style-name="P8"/>
      <text:p text:style-name="P16"><text:tab/>No uso de minhas atribuições regimentais, indico ao Excelentíssimo Senhor Prefeito determinar ao setor competente que providencie o corte de uma árvore localizada em frente à residência nº 137 da Praça José dos Anjos, <text:s/>Distrito Lagoa de Santo Antônio, neste Município.</text:p>
      <text:p text:style-name="P17"/>
      <text:p text:style-name="P14"/>
      <text:p text:style-name="P7">J U S T I F I C A T I V A</text:p>
      <text:p text:style-name="P11"><text:tab/></text:p>
      <text:p text:style-name="P11"><text:tab/>Trata-se de uma mangueira antiga, com uma copa muito alta e que está oferecendo um risco grande à residência localizada à frente da mesma.</text:p>
      <text:p text:style-name="P13"><text:span text:style-name="T2"><text:tab/>Faço esta proposição, portanto, atendendo um pedido dos m</text:span>oradores, os quais estão bastante preocupados com o perigo daquela árvore tombar sobre a casa ou causar danos à fiação elétrica, provocando um acidente grave. </text:p>
      <text:p text:style-name="P12"><text:tab/></text:p>
      <text:p text:style-name="P9">Sala das Sessões, 09 de abril de 2012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</table:table-row>
      </table:table>
      <text:p text:style-name="P9">GERALDO DA CRUZ ALVES ANDRADE - LOURO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page-layout style:name="Mpm1">
      <style:page-layout-properties fo:page-width="21.003cm" fo:page-height="29.704cm" style:num-format="1" style:print-orientation="portrait" fo:margin-top="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4-09T10:52:12</dc:date>
    <meta:editing-duration>PT01H40M40S</meta:editing-duration>
    <meta:editing-cycles>7</meta:editing-cycles>
    <meta:print-date>2012-04-09T10:52:04</meta:print-date>
    <meta:document-statistic meta:table-count="1" meta:image-count="0" meta:object-count="0" meta:page-count="1" meta:paragraph-count="18" meta:word-count="151" meta:character-count="895"/>
    <meta:user-defined meta:name="Informações 1"/>
    <meta:user-defined meta:name="Informações 2"/>
    <meta:user-defined meta:name="Informações 3"/>
    <meta:user-defined meta:name="Informações 4"/>
  </office:meta>
</office:document-meta>
</file>