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50%" fo:text-indent="0cm" style:auto-text-indent="false" style:text-autospace="none"/>
      <style:text-properties style:font-name="Arial" style:font-name-complex="Arial"/>
    </style:style>
    <style:style style:name="P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font-name="Arial" style:font-name-complex="Arial"/>
    </style:style>
    <style:style style:name="P5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469cm"/>
        </style:tab-stops>
      </style:paragraph-properties>
    </style:style>
    <style:style style:name="P8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9" style:family="paragraph" style:parent-style-name="_5b_Normal_5d_" style:master-page-name="Standard">
      <style:paragraph-properties fo:margin-left="0cm" fo:margin-right="0cm" fo:margin-top="0cm" fo:margin-bottom="0cm" fo:line-height="150%" fo:text-indent="0cm" style:auto-text-indent="false" style:page-number="auto"/>
      <style:text-properties style:font-name="Arial" fo:font-weight="bold" style:font-weight-asian="bold" style:font-name-complex="Ari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 Casa do Povo!</text:p>
      <text:p text:style-name="P1"/>
      <text:p text:style-name="P1">INDICAÇÃO Nº 65/2012</text:p>
      <text:p text:style-name="P1"/>
      <text:p text:style-name="P1"/>
      <text:p text:style-name="P2">Excelentíssimo Senhor Osmar Costa</text:p>
      <text:p text:style-name="P2">Presidente da Câmara Municipal</text:p>
      <text:p text:style-name="P2">Pedro Leopoldo/MG</text:p>
      <text:p text:style-name="P2"/>
      <text:p text:style-name="P2">Senhor Presidente,</text:p>
      <text:p text:style-name="P2"/>
      <text:p text:style-name="P3"/>
      <text:p text:style-name="P3">No uso de minhas atribuições regimentais, <text:s/>indico ao Excelentíssimo Senhor Prefeito determinar ao setor responsável a <text:span text:style-name="T1">instalar <text:s/>semáforo na Rua Dirceu Lopes com <text:s/>Rua Nossa Senhora das Graças, neste Município.</text:span></text:p>
      <text:p text:style-name="P2"/>
      <text:p text:style-name="P2"/>
      <text:p text:style-name="P5">JUSTIFICATIVA</text:p>
      <text:p text:style-name="P5"/>
      <text:p text:style-name="P8">O trânsito em nosso município tem aumentado significativamente, e a esquina em questão tem grande movimento dificultando o fluxo nesta parte da região central. Também no cruzamento citado tem várias ocorrências de acidentes, os moradores, motoristas e pedestres que utilizam as ruas Dirceu Lopes e Nossa Senhora das Graças, reivindicam a instalação do semáforo para segurança de todos.</text:p>
      <text:p text:style-name="P7"/>
      <text:p text:style-name="P4">Sala das Sessões, 23 de Abril de 2012.</text:p>
      <text:p text:style-name="P4"/>
      <text:p text:style-name="P4"/>
      <text:p text:style-name="P6">Geraldo da Cruz Alves Andrade - Louro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2" style:display-name="Fonte parág. padrão2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4.2cm" fo:margin-bottom="2.2cm" fo:margin-left="3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NDICAÇÃO Nº </dc:title>
    <meta:initial-creator>assessoria1</meta:initial-creator>
    <meta:creation-date>2009-09-11T13:54:00</meta:creation-date>
    <dc:date>2012-04-20T11:42:59</dc:date>
    <meta:print-date>2012-04-20T11:41:13</meta:print-date>
    <meta:editing-cycles>8</meta:editing-cycles>
    <meta:editing-duration>PT00H20M56S</meta:editing-duration>
    <meta:generator>BrOffice.org/3.0$Linux OpenOffice.org_project/300m15$Build-9379</meta:generator>
    <meta:document-statistic meta:table-count="0" meta:image-count="0" meta:object-count="0" meta:page-count="1" meta:paragraph-count="12" meta:word-count="124" meta:character-count="822"/>
  </office:meta>
</office:document-meta>
</file>