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87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-0.035cm" fo:margin-right="0cm" fo:line-height="150%" fo:text-align="justify" style:justify-single-word="false" fo:text-indent="2.514cm" style:auto-text-indent="false">
        <style:tab-stops>
          <style:tab-stop style:position="-1.164cm"/>
          <style:tab-stop style:position="0.388cm"/>
          <style:tab-stop style:position="0.423cm"/>
          <style:tab-stop style:position="1.199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14cm" style:auto-text-indent="false" style:text-autospace="none">
        <style:tab-stops>
          <style:tab-stop style:position="-0.988cm"/>
          <style:tab-stop style:position="0.564cm"/>
          <style:tab-stop style:position="0.6cm"/>
          <style:tab-stop style:position="1.37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14cm" style:auto-text-indent="false" style:text-autospace="none">
        <style:tab-stops>
          <style:tab-stop style:position="-0.988cm"/>
          <style:tab-stop style:position="0.564cm"/>
          <style:tab-stop style:position="0.6cm"/>
          <style:tab-stop style:position="1.376cm"/>
        </style:tab-stops>
      </style:paragraph-properties>
      <style:text-properties fo:color="#000000" style:font-name="Arial" fo:font-size="12pt" style:font-size-asian="12pt" style:font-size-complex="12pt"/>
    </style:style>
    <style:style style:name="P14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de Pedro Leopoldo,</text:p>
      <text:p text:style-name="P1"><text:tab/> <text:s text:c="4"/>A Casa do Povo!</text:p>
      <text:p text:style-name="P1"/>
      <text:p text:style-name="P3">INDICAÇÃO Nº 64/2012</text:p>
      <text:p text:style-name="P4"/>
      <text:p text:style-name="P4"/>
      <text:p text:style-name="P5">Exmo. Sr. <text:s/></text:p>
      <text:p text:style-name="P5">Osmar Costa</text:p>
      <text:p text:style-name="P5">Presidente da Câmara Municipal</text:p>
      <text:p text:style-name="P5">Pedro Leopoldo/MG</text:p>
      <text:p text:style-name="P6"/>
      <text:p text:style-name="P6"/>
      <text:p text:style-name="P7">Senhor Presidente:</text:p>
      <text:p text:style-name="P6"/>
      <text:p text:style-name="P9">No uso de minhas atribuições regimentais, reitero a Indicação nº 173/2011, de minha autoria, através da qual solicito ao Excelentíssimo Senhor Prefeito <text:span text:style-name="T1">determinar ao setor competente providenciar a colocação de uma placa na esquina da rua Santa Luzia com Rua Jockey Club e da Rua Jockey Club com Rua Nossa Senhora das Graças, indicando a saída para Belo Horizonte.</text:span></text:p>
      <text:p text:style-name="P9"/>
      <text:p text:style-name="P10">J U S T I F I C A T I V A</text:p>
      <text:p text:style-name="P10"/>
      <text:p text:style-name="P11">A instação de placas de sinalização é essencial para o bom ordenamento do tráfego de veículos e pedestres em qualquer via, ainda mais quando se trata de uma rua que corresponde uma das saídas mais movimentadas da cidade. </text:p>
      <text:p text:style-name="P11">Transitam pela rua Santa Luzia, diariamente, inúmeros motoristas de outros municípios, que não conhecem direito a região e que, quase sempre, passam direto pela rua Jockey Club, entendendo que a saída é no final daquela via. Qualquer dia, um destes motoristas desavisados, devido a escuridão da noite ou até mesmo por imprudência, pode vir a sofrer um grave acidente, caindo no ribeirão.</text:p>
      <text:p text:style-name="P13">Assim esta proposição tem como objetivo a prevenção de acidentes, contribuindo para a tranquilidade e segurança de todos os usuários das referidas ruas.</text:p>
      <text:p text:style-name="P12"/>
      <text:p text:style-name="P8">Sala das Sessões, 09 de abril de 2012.</text:p>
      <text:p text:style-name="P2"/>
      <text:p text:style-name="P2"/>
      <text:p text:style-name="P2">REGINALDO ALVES SARAIVA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9cm" fo:margin-bottom="1.7cm" fo:margin-left="2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2-04-09T18:30:57</meta:print-date>
    <meta:editing-duration>PT574H19M32S</meta:editing-duration>
    <meta:generator>BrOffice.org/3.0$Linux OpenOffice.org_project/300m15$Build-9379</meta:generator>
    <dc:date>2012-04-09T18:31:39</dc:date>
    <meta:editing-cycles>3</meta:editing-cycles>
    <meta:document-statistic meta:table-count="0" meta:image-count="0" meta:object-count="0" meta:page-count="1" meta:paragraph-count="16" meta:word-count="231" meta:character-count="1381"/>
  </office:meta>
</office:document-meta>
</file>