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Arial" fo:font-size="12.5pt" style:font-size-asian="12.5pt" style:font-size-complex="12.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CASA DO POVO !</text:p>
      <text:p text:style-name="P1"/>
      <text:p text:style-name="P2"/>
      <text:p text:style-name="P4">INDICAÇÃO Nº 77/2012</text:p>
      <text:p text:style-name="P2"/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5"/>
      <text:p text:style-name="P7"/>
      <text:p text:style-name="P5">No uso de minhas atribuições regimentais, indico ao Excelentíssimo Senhor Prefeito determinar<text:span text:style-name="T1"> que o setor competente providencie o </text:span><text:span text:style-name="T2">asfaltamento da Rua Deucides Ribeiro, <text:s/>em Lagoa de Santo Antônio, neste Município.</text:span></text:p>
      <text:p text:style-name="P13"/>
      <text:p text:style-name="P8"/>
      <text:p text:style-name="P8"/>
      <text:p text:style-name="P3">J U S T I F I C A T I V A</text:p>
      <text:p text:style-name="P3"/>
      <text:p text:style-name="P15">Ruas pavimentadas facilitam o acesso dos moradores, visitantes e dos veículos às vias, bem como, contribuem com a valorização dos imóveis localizados na mesma e nas proximidades. </text:p>
      <text:p text:style-name="P16"/>
      <text:p text:style-name="P15">Sem o devido asfaltamento surgem a poeira, a lama e os buracos, que tornam o trânsito perigoso. Conseqüentemente, os condutores de veículos ficam irritados e precisam redobrar a atenção para não serem pegos de surpresa. Além disso, a poeira pode causar doenças respiratórias nos moradores e a <text:s/>todos que utilizam a referida rua. </text:p>
      <text:p text:style-name="P16"/>
      <text:p text:style-name="P14"/>
      <text:p text:style-name="P6">Sala das Sessões, <text:s/>14 de maio de 2012</text:p>
      <text:p text:style-name="P9"/>
      <text:p text:style-name="P9"/>
      <text:p text:style-name="P10"/>
      <text:p text:style-name="P3">Paulo Ferreira Pint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Arial" fo:font-size="10pt" fo:language="pt" fo:country="BR" style:font-name-asian="Arial" style:font-size-asian="10pt" style:font-name-complex="Arial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5-07T15:56:50</dc:date>
    <meta:editing-duration>PT09H22M38S</meta:editing-duration>
    <meta:editing-cycles>26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3" meta:word-count="153" meta:character-count="927"/>
    <meta:user-defined meta:name="Informações 1"/>
    <meta:user-defined meta:name="Informações 2"/>
    <meta:user-defined meta:name="Informações 3"/>
    <meta:user-defined meta:name="Informações 4"/>
  </office:meta>
</office:document-meta>
</file>