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1pt" style:font-size-asian="11pt" style:font-size-complex="11pt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font-size="11pt" style:font-size-asian="11pt" style:font-size-complex="11pt"/>
    </style:style>
    <style:style style:name="P14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_5b_Normal_5d_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 </text:p>
      <text:p text:style-name="P14"><text:tab/>A Casa do Povo!</text:p>
      <text:p text:style-name="P3"><text:s text:c="2"/></text:p>
      <text:p text:style-name="P3"/>
      <text:p text:style-name="P6">INDICAÇÃO Nº 60/2012</text:p>
      <text:p text:style-name="P5"/>
      <text:p text:style-name="P5"/>
      <text:p text:style-name="P7">Excelentíssimo Senhor </text:p>
      <text:p text:style-name="P7">Osmar Costa</text:p>
      <text:p text:style-name="P7">Presidente da Câmara Municipal</text:p>
      <text:p text:style-name="P7">Pedro Leopoldo/MG</text:p>
      <text:p text:style-name="P7"/>
      <text:p text:style-name="P7"/>
      <text:p text:style-name="P7"/>
      <text:p text:style-name="P7">Senhor Presidente:</text:p>
      <text:p text:style-name="P7"/>
      <text:p text:style-name="P16"><text:tab/>No uso de minhas atribuições regimentais, indico ao Excelentíssimo <text:s/>Senhor Prefeito determinar à <text:span text:style-name="T1">Secretaria de Saúde a exigência do uso de jaleco com identificação e crachás para motoristas de ambulâncias do Município.</text:span></text:p>
      <text:p text:style-name="P13"/>
      <text:p text:style-name="P10"/>
      <text:p text:style-name="P10"/>
      <text:p text:style-name="P4">J U S T I F I C A T I V A</text:p>
      <text:p text:style-name="P11"/>
      <text:p text:style-name="P15"><text:s text:c="15"/>O Jaleco é usado por <text:s/>profissionais da área da <text:s/>saúde e em trabalhos onde a higiene é fundamental - dado ser muito fácil detectar uma mancha na cor branca, fomenta uma atitude cuidadosa com o manuseamento e interação com os materiais e pessoas, bem como a troca ou substituição frequente por uma peça limpa, além da higiene, sugere também a identificação para contribuir com agilidade dos trabalhos. <text:bookmark text:name="Jaleco_nordestino_.28Brasil.29"/></text:p>
      <text:p text:style-name="P12"/>
      <text:p text:style-name="P10"/>
      <text:p text:style-name="P8">Sala das Sessões, 02 de abril de 2012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9">Geraldo da Cruz Alves Andrade</text:p>
      <text:p text:style-name="P9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4-03T08:35:58</dc:date>
    <meta:editing-duration>PT00H52M38S</meta:editing-duration>
    <meta:editing-cycles>4</meta:editing-cycles>
    <meta:print-date>2012-03-30T09:00:47</meta:print-date>
    <meta:document-statistic meta:table-count="1" meta:image-count="0" meta:object-count="0" meta:page-count="1" meta:paragraph-count="15" meta:word-count="150" meta:character-count="905"/>
    <meta:user-defined meta:name="Informações 1"/>
    <meta:user-defined meta:name="Informações 2"/>
    <meta:user-defined meta:name="Informações 3"/>
    <meta:user-defined meta:name="Informações 4"/>
  </office:meta>
</office:document-meta>
</file>