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2cm"/>
          <style:tab-stop style:position="6.0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-0.035cm" fo:margin-right="0cm" fo:line-height="150%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/>
      <text:p text:style-name="P10"/>
      <text:p text:style-name="P10">CAMARA MUNICIPAL DE PEDRO LEOPOLDO,</text:p>
      <text:p text:style-name="P8"><text:tab/><text:tab/>A CASA DO POVO !</text:p>
      <text:p text:style-name="P11"/>
      <text:p text:style-name="P13"><text:tab/><text:tab/><text:tab/></text:p>
      <text:p text:style-name="P13"><text:tab/><text:tab/><text:span text:style-name="T1">INDICAÇÃO Nº 79/2012</text:span></text:p>
      <text:p text:style-name="P11"/>
      <text:p text:style-name="P11"/>
      <text:p text:style-name="P7">Excelentíssimo Senhor</text:p>
      <text:p text:style-name="P7">Osmar Costa</text:p>
      <text:p text:style-name="P7">Presidente da Câmara Municipal</text:p>
      <text:p text:style-name="P7">Pedro Leopoldo/MG</text:p>
      <text:p text:style-name="P14"/>
      <text:p text:style-name="P14"/>
      <text:p text:style-name="P15">Senhor Presidente:</text:p>
      <text:p text:style-name="P15"/>
      <text:p text:style-name="P16">No uso de nossas atribuições regimentais, <text:s/>indicamos ao Excelentíssimo Senhor Prefeito Municipal autorizar o setor competente a providenciar o recapeamento asfáltico d<text:span text:style-name="T2">a</text:span><text:span text:style-name="T1"> Rua Progresso próximos a <text:s text:c="146"/>os nºs 44 a 95, no Bairro Magalhães. Indico, ainda, o conserto dos bueiros, nessa localidade.</text:span></text:p>
      <text:p text:style-name="P17"/>
      <text:p text:style-name="P17"/>
      <text:p text:style-name="P1">J U S T I F I C A T I V A</text:p>
      <text:p text:style-name="P2"/>
      <text:p text:style-name="P2"><text:tab/><text:tab/>No período de chuvas, as reclamações <text:s/>da comunidade são constantes, devido o acúmulo de água em diversos pontos da rua, causando transtornos aos usuários da Rua Progresso, como também aos moradores. <text:s/></text:p>
      <text:p text:style-name="P5"/>
      <text:p text:style-name="P6">É uma rua que dá acesso ao centro da cidade e ao Pronto Atendimento, daí comporta um tráfego intenso e pesado de veículos. </text:p>
      <text:p text:style-name="P4"><text:s/></text:p>
      <text:p text:style-name="P3"/>
      <text:p text:style-name="P18"><text:tab/><text:tab/><text:tab/><text:tab/><text:tab/><text:tab/>Sala das Sessões, <text:s/>21 de maio de 2012.</text:p>
      <text:p text:style-name="P19"/>
      <text:p text:style-name="P9"><text:tab/><text:tab/><text:tab/>Paulo Ferreira Pinto <text:s text:c="11"/>Reginaldo Alves Saraiva</text:p>
      <text:p text:style-name="P7"><text:soft-page-break/><text:tab/><text:tab/><text:tab/><text:tab/> <text:s text:c="6"/><text:tab/> <text:s text:c="8"/><text:span text:style-name="T1"><text:s/>Verea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1T19:05:24</meta:creation-date>
    <dc:date>2012-05-22T08:27:32</dc:date>
    <meta:editing-duration>PT13H22M08S</meta:editing-duration>
    <meta:editing-cycles>2</meta:editing-cycles>
    <meta:generator>BrOffice.org/3.0$Linux OpenOffice.org_project/300m15$Build-9379</meta:generator>
    <meta:print-date>2012-05-21T19:16:40</meta:print-date>
    <meta:document-statistic meta:table-count="0" meta:image-count="0" meta:object-count="0" meta:page-count="2" meta:paragraph-count="17" meta:word-count="149" meta: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