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name-asian="Times New Roman" style:font-size-asian="16pt" style:font-name-complex="Times New Roman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 Nº 81/2012</text:p>
      <text:p text:style-name="P4"/>
      <text:p text:style-name="P4"/>
      <text:p text:style-name="P4"/>
      <text:p text:style-name="P6">Exmo. Sr. </text:p>
      <text:p text:style-name="P6">Osmar Costa</text:p>
      <text:p text:style-name="P6">Presidente da Câmara Municipal</text:p>
      <text:p text:style-name="P6">Pedro Leopoldo/MG</text:p>
      <text:p text:style-name="P6"/>
      <text:p text:style-name="P6"/>
      <text:p text:style-name="P6">Senhor Presidente:</text:p>
      <text:p text:style-name="P5"/>
      <text:p text:style-name="P5"/>
      <text:p text:style-name="P11">"No uso de minhas atribuições regimentais, indico ao Excelentíssimo Senhor Prefeito determinar à Secretaria Municipal de Obras providenciar operação tapa buracos nas ruas Antônio Elias e Salgado Filho, esquina com Comendador Antônio Alves, neste Município".</text:p>
      <text:p text:style-name="P9"/>
      <text:p text:style-name="P9"/>
      <text:p text:style-name="P8">J U S T I F I C A T I V A</text:p>
      <text:p text:style-name="P10"/>
      <text:p text:style-name="P11">Tratam-se de ruas bastante movimentadas, com um fluxo grande de veículos. O asfalto danificado e com muitos buracos, dificulta a passagem dos carros, causando danos aos mesmos, além de representar um risco constante de acidentes para todos que transitam na região.</text:p>
      <text:p text:style-name="P11">Em dias de chuva, a situação se agrava, pois os motoristas não conseguem visualizar os buracos, já que eles ficam encobertos pela água, aumentando, ainda mais, a probabilidade de acidentes graves.</text:p>
      <text:p text:style-name="P11">Portanto, a proposta tem como objetivo proporcionar maior segurança e bem-estar aos usuários das vias.</text:p>
      <text:p text:style-name="P9"/>
      <text:p text:style-name="P9"/>
      <text:p text:style-name="P13">Sala das Sessões, 21 de maio de 2012.</text:p>
      <text:p text:style-name="P5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JOÃO CLAUDINO SENA - KAL</text:p>
          </table:table-cell>
        </table:table-row>
        <table:table-row table:style-name="Tabela1.1">
          <table:table-cell table:style-name="Tabela1.A1" office:value-type="string">
            <text:p text:style-name="P7">Vereado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name-asian="Times New Roman" style:font-size-asian="16pt" style:font-name-complex="Times New Roman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5-18T14:30:30</dc:date>
    <meta:editing-duration>PT00H07M36S</meta:editing-duration>
    <meta:editing-cycles>1</meta:editing-cycles>
    <meta:print-date>2012-05-21T15:44:05</meta:print-date>
    <meta:document-statistic meta:table-count="1" meta:image-count="0" meta:object-count="0" meta:page-count="1" meta:paragraph-count="14" meta:word-count="164" meta:character-count="1019"/>
  </office:meta>
</office:document-meta>
</file>