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_5b_Normal_5d_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9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-asian="Arial" style:font-name-complex="Arial" style:font-weight-complex="bold"/>
    </style:style>
    <style:style style:name="T12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 </text:p>
      <text:p text:style-name="P9"><text:tab/>A Casa do Povo!</text:p>
      <text:p text:style-name="P3"><text:s text:c="2"/></text:p>
      <text:p text:style-name="P3"/>
      <text:p text:style-name="P5">INDICAÇÃO Nº 82/2012</text:p>
      <text:p text:style-name="P4"/>
      <text:p text:style-name="P4"/>
      <text:p text:style-name="P6">Excelentíssimo Senhor </text:p>
      <text:p text:style-name="P6">Osmar Costa</text:p>
      <text:p text:style-name="P6">Presidente da Câmara Municipal</text:p>
      <text:p text:style-name="P6">Pedro Leopoldo/MG</text:p>
      <text:p text:style-name="P6"/>
      <text:p text:style-name="P6"/>
      <text:p text:style-name="P6"/>
      <text:p text:style-name="P6">Senhor Presidente:</text:p>
      <text:p text:style-name="P6"/>
      <text:p text:style-name="P12"><text:span text:style-name="T1"><text:tab/></text:span><text:span text:style-name="T3">No uso de minhas atribuições regimentais, indico ao Excelentíssimo Senhor Prefeito determinar ao setor competente estudos que verifique a possibilidade da construção de rampa para cadeirante em todas as faixas de pedestre do Município.</text:span></text:p>
      <text:p text:style-name="P10"/>
      <text:p text:style-name="P11">J U S T I F I C A T I V A</text:p>
      <text:p text:style-name="P13"/>
      <text:p text:style-name="P14"><text:span text:style-name="T8"><text:tab/></text:span><text:span text:style-name="Fonte_20_parág._20_padrão"><text:span text:style-name="T6"> </text:span></text:span><text:span text:style-name="Fonte_20_parág._20_padrão"><text:span text:style-name="T9">Apresento esta indicação atendendo solicitação dos munícipes portadores de necessidades especiais e seus familiares, principalmente cadeirantes, relatando as dificuldades encontradas para utilizarem as faixas de pedestre de acesso às calçadas de nosso Município, uma vez que não existe a rampa, garantindo uma travessia segura nos logradouros. </text:span></text:span></text:p>
      <text:p text:style-name="P14"><text:span text:style-name="Fonte_20_parág._20_padrão"><text:span text:style-name="T9"><text:tab/></text:span></text:span><text:span text:style-name="T5"> </text:span></text:p>
      <text:p text:style-name="P14"><text:span text:style-name="T10"><text:tab/> Destaca-se ainda que tem sido louvável a iniciativa do Executivo e do Legislativo em proporcionar a acessibilidade dos munícipes portadores de necessidades especiais nas calçadas, nos estabelecimentos públicos do município, na sede da Administração Municipal e nessa Casa Legislativa, no entanto precisamos avançar mais nos assuntos relacionados às pessoas portadoras de necessidades especiais. </text:span></text:p>
      <text:p text:style-name="P14"><text:span text:style-name="T10"><text:tab/> <text:s text:c="3"/></text:span></text:p>
      <text:p text:style-name="P14"><text:span text:style-name="T10"><text:tab/> Nesse sentido é que solicito a construção de rampa, iniciativa simples e de baixo custo que proporcionará a segurança na travessia dos munícipes portadores de necessidades onde existem as faixas de pedestre.</text:span></text:p>
      <text:p text:style-name="P14"><text:span text:style-name="T4"><text:s/><text:line-break/></text:span></text:p>
      <text:p text:style-name="P7">Sala das Sessões, 21 de maio de 2012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P7"/>
      <text:p text:style-name="P8">GERALDO DA CRUZ ALVES ANDRADE - LOURO</text:p>
      <text:p text:style-name="P8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5-17T11:33:08</dc:date>
    <meta:editing-duration>PT01H49M51S</meta:editing-duration>
    <meta:editing-cycles>4</meta:editing-cycles>
    <meta:print-date>2012-05-17T11:21:21</meta:print-date>
    <meta:document-statistic meta:table-count="1" meta:image-count="0" meta:object-count="0" meta:page-count="1" meta:paragraph-count="20" meta:word-count="218" meta:character-count="1475"/>
    <meta:user-defined meta:name="Informações 1"/>
    <meta:user-defined meta:name="Informações 2"/>
    <meta:user-defined meta:name="Informações 3"/>
    <meta:user-defined meta:name="Informações 4"/>
  </office:meta>
</office:document-meta>
</file>