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4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_5b_Normal_5d_" style:master-page-name="Standard_20__28_user_29_">
      <style:paragraph-properties fo:text-align="justify" style:justify-single-word="false" style:page-number="auto" style:writing-mode="lr-tb"/>
      <style:text-properties fo:font-style="normal" fo:font-weight="bold" style:font-weight-complex="bold"/>
    </style:style>
    <style:style style:name="P6" style:family="paragraph" style:parent-style-name="_5b_Normal_5d_">
      <style:paragraph-properties fo:margin-left="0cm" fo:margin-right="0cm" fo:text-align="justify" style:justify-single-word="false" fo:text-indent="3cm" style:auto-text-indent="false" style:writing-mode="lr-tb"/>
      <style:text-properties style:font-name="Arial" fo:font-size="12pt" style:font-size-asian="12pt" style:font-size-complex="12pt"/>
    </style:style>
    <style:style style:name="P7" style:family="paragraph" style:parent-style-name="_5b_Normal_5d_">
      <style:paragraph-properties fo:margin-left="0cm" fo:margin-right="0cm" fo:text-align="justify" style:justify-single-word="false" fo:text-indent="3cm" style:auto-text-indent="false" style:writing-mode="lr-tb"/>
      <style:text-properties fo:color="#000000" style:font-name="Arial" fo:font-size="12pt" style:font-size-asian="12pt" style:font-size-complex="12pt"/>
    </style:style>
    <style:style style:name="P8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name-complex="Arial" style:font-size-complex="12pt" style:font-weight-complex="bold"/>
    </style:style>
    <style:style style:name="P9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name-complex="Arial" style:font-size-complex="12pt" style:font-weight-complex="bold"/>
    </style:style>
    <style:style style:name="P10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name-complex="Arial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 style:writing-mode="lr-tb"/>
      <style:text-properties style:font-name="Arial" fo:font-size="12pt" fo:font-weight="bold" style:font-name-asian="Arial" style:font-size-asian="12pt" style:font-name-complex="Arial" style:font-size-complex="12pt" style:font-weight-complex="bold"/>
    </style:style>
    <style:style style:name="P15" style:family="paragraph" style:parent-style-name="Standard_20__28_user_29_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0cm" style:line-height-at-least="0.501cm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name-complex="Arial" style:font-size-complex="12pt" style:font-weight-complex="bold"/>
    </style:style>
    <style:style style:name="P18" style:family="paragraph" style:parent-style-name="Standard_20__28_user_29_">
      <style:paragraph-properties fo:margin-left="0cm" fo:margin-right="0cm" style:line-height-at-least="0.501cm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-complex="Arial"/>
    </style:style>
    <style:style style:name="T5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Casa do Povo!</text:p>
      <text:p text:style-name="P16"><text:s text:c="3"/></text:p>
      <text:p text:style-name="P16"/>
      <text:p text:style-name="P8">INDICAÇÃO Nº 84/2012</text:p>
      <text:p text:style-name="P9"/>
      <text:p text:style-name="P15"/>
      <text:p text:style-name="P15"/>
      <text:p text:style-name="P10">Exmo. Sr. </text:p>
      <text:p text:style-name="P12">Osmar Costa</text:p>
      <text:p text:style-name="P15">Presidente da Câmara Municipal</text:p>
      <text:p text:style-name="P15">Pedro Leopoldo/MG</text:p>
      <text:p text:style-name="P15"/>
      <text:p text:style-name="P15"/>
      <text:p text:style-name="P15"/>
      <text:p text:style-name="P15">Senhor Presidente:</text:p>
      <text:p text:style-name="P12"/>
      <text:p text:style-name="P15"/>
      <text:p text:style-name="P6"><text:span text:style-name="T1">No uso de nossas atribuições regimentais, indicamos ao Exmo. Sr. Prefeito determinar ao setor competente a </text:span><text:span text:style-name="T2">construção de uma academia ao ar livre no Distrito Vera Cruz de Minas, no Município.</text:span></text:p>
      <text:p text:style-name="P7"/>
      <text:p text:style-name="P7"/>
      <text:p text:style-name="P14">J U S T I F I C A T I V A</text:p>
      <text:p text:style-name="P17"/>
      <text:p text:style-name="P4"><text:span text:style-name="T4">Esta indicação objetiva garantir aos munícipes, em especial aos mais carentes, um espaço para a realização de atividades que previnam doenças e garantam o bem-estar físico, proporcionando-lhes uma vida mais saudável.</text:span></text:p>
      <text:p text:style-name="P4">A academia ao ar livre conjugará a prática do exercício físico com a sensação de liberdade, além de ser um incentivo àqueles que, porventura, venham a passar pelo local.</text:p>
      <text:p text:style-name="P6">Trata-se, portanto, de uma medida de grande valia para os moradores e que trará inúmeros benefícios para a comunidade. Cumpre ressaltar o baixo custo de uma obra deste porte.</text:p>
      <text:p text:style-name="P18"/>
      <text:p text:style-name="P11">Sala das Sessões, 21 de maio de 2012</text:p>
      <text:p text:style-name="P12"/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Paulo Ferreira Pinto</text:p>
            <text:p text:style-name="P13">Vereador</text:p>
            <text:p text:style-name="P13"/>
            <text:p text:style-name="P13"><text:s/>Reginaldo Alves Saraiva</text:p>
          </table:table-cell>
        </table:table-row>
        <table:table-row table:style-name="Tabela1.1">
          <table:table-cell table:style-name="Tabela1.A1" office:value-type="string">
            <text:p text:style-name="P13">Vereador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5-21T15:42:21</meta:print-date>
    <meta:generator>BrOffice.org/3.0$Linux OpenOffice.org_project/300m15$Build-9379</meta:generator>
    <meta:document-statistic meta:table-count="1" meta:image-count="0" meta:object-count="0" meta:page-count="1" meta:paragraph-count="18" meta:word-count="168" meta:character-count="996"/>
    <dc:date>2012-05-21T15:42:52</dc:date>
    <meta:editing-duration>PT00H19M27S</meta:editing-duration>
    <meta:editing-cycles>1</meta:editing-cycles>
    <meta:user-defined meta:name="Informações 1"/>
    <meta:user-defined meta:name="Informações 2"/>
    <meta:user-defined meta:name="Informações 3"/>
    <meta:user-defined meta:name="Informações 4"/>
  </office:meta>
</office:document-meta>
</file>