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64cm" fo:padding-right="0.064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5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_20__28_user_29_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Normal_20__28_Web_29_">
      <style:paragraph-properties fo:margin-left="0cm" fo:margin-right="0cm" fo:text-align="justify" style:justify-single-word="false" fo:text-indent="3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15" style:family="paragraph" style:parent-style-name="Normal_20__28_Web_29_">
      <style:paragraph-properties fo:margin-left="0.026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_5b_Normal_5d_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9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f0f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AMARA MUNICIPAL DE PEDRO LEOPOLDO,</text:p>
      <text:p text:style-name="P3"><text:tab/><text:tab/>A CASA DO POVO !</text:p>
      <text:p text:style-name="P4"><text:tab/><text:tab/><text:tab/></text:p>
      <text:p text:style-name="P4"><text:s text:c="6"/><text:tab/><text:span text:style-name="T1">INDICAÇÃO Nº 90/2012</text:span></text:p>
      <text:p text:style-name="P1"/>
      <text:p text:style-name="P1"/>
      <text:p text:style-name="P1">Exmo. Sr.</text:p>
      <text:p text:style-name="P1">Osmar Costa</text:p>
      <text:p text:style-name="P1">Presidente da Câmara Municipal</text:p>
      <text:p text:style-name="P1">Pedro Leopoldo/MG</text:p>
      <text:p text:style-name="P4"/>
      <text:p text:style-name="P5">No uso de minhas atribuições regimentais, indico ao Excelentíssimo Senhor Prefeito <text:span text:style-name="T4">solicitar ao setor competente a realização de limpeza e capina das Ruas Moacir José da Silva e Rafael da Costa, no Bairro São José</text:span>, neste Município.</text:p>
      <text:p text:style-name="P6"/>
      <text:p text:style-name="P6"/>
      <text:p text:style-name="P6"/>
      <text:p text:style-name="P6"><text:tab/><text:tab/>J U S T I F I C A T I V A</text:p>
      <text:p text:style-name="P15"><text:tab/><text:tab/><text:tab/> <text:s text:c="2"/>Atendendo pedido dos moradores das Ruas Moacir José da Silva e Rafael da Costa, no Bairro São José. Destaca-se que as mesmas estão entorno das margens do Ribeirão da Mata que se encontram com grande quantidade de mato.</text:p>
      <text:p text:style-name="P10">Desta forma, a realização de limpeza e capina das Ruas é necessária, visando evitar a ocorrência de enchentes durante o período da estação chuvosa, pois quando transbordam lançam águas e muita lama para dentro de suas residências, causando enormes transtornos aos moradores, além dos graves riscos de transmissão de doenças como por exemplo a hepatite e a leptospirose.</text:p>
      <text:p text:style-name="P16"><text:span text:style-name="Fonte_20_parág._20_padrão"><text:span text:style-name="T6"><text:tab/> <text:s text:c="10"/></text:span></text:span><text:span text:style-name="Fonte_20_parág._20_padrão"><text:span text:style-name="T5"><text:s/></text:span></text:span><text:span text:style-name="Fonte_20_parág._20_padrão"><text:span text:style-name="T3">A boa conservação das ruas e logradouros públicos constitui um requisito extremamente relevante para o Município, não só pelo aspecto físico, mas, principalmente, pelo fato de proporcionar aos seus usuários conforto e segurança no trânsito do dia-a-dia.</text:span></text:span></text:p>
      <text:p text:style-name="P9"><text:span text:style-name="T2">Assim, a solicitação da </text:span><text:span text:style-name="T8">limpeza e capina do</text:span><text:span text:style-name="T2"> Bairro é necessária e urgente, constituindo-se num serviço de vital importância para o bem estar dos moradores daquela localidade.</text:span></text:p>
      <text:p text:style-name="P8"><text:span text:style-name="Fonte_20_parág._20_padrão"><text:span text:style-name="T7"><text:tab/><text:tab/></text:span></text:span></text:p>
      <text:p text:style-name="P12">Sala das Sessões, 28 de maio de 2012</text:p>
      <text:p text:style-name="P12"/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PAULO FERREIRA PINTO</text:p>
          </table:table-cell>
        </table:table-row>
        <table:table-row table:style-name="Tabela1.1">
          <table:table-cell table:style-name="Tabela1.A1" office:value-type="string">
            <text:p text:style-name="P13">Vereador</text:p>
          </table:table-cell>
        </table:table-row>
      </table:table>
      <text:p text:style-name="P7"/>
      <text:p text:style-name="P2"><text:tab/><text:tab/><text:tab/><text:tab/></text:p>
      <text:p text:style-name="P1"><text:tab/><text:tab/><text:tab/><text:tab/> <text:s text:c="6"/><text:tab/><text:tab/><text:span text:style-name="T1">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5-28T16:53:41</dc:date>
    <meta:editing-duration>PT09H16M30S</meta:editing-duration>
    <meta:editing-cycles>19</meta:editing-cycles>
    <meta:generator>BrOffice.org/3.0$Linux OpenOffice.org_project/300m15$Build-9379</meta:generator>
    <meta:print-date>2012-05-28T16:52:59</meta:print-date>
    <meta:document-statistic meta:table-count="1" meta:image-count="0" meta:object-count="0" meta:page-count="1" meta:paragraph-count="20" meta:word-count="245" meta:character-count="1526"/>
    <meta:user-defined meta:name="Informações 1"/>
    <meta:user-defined meta:name="Informações 2"/>
    <meta:user-defined meta:name="Informações 3"/>
    <meta:user-defined meta:name="Informações 4"/>
  </office:meta>
</office:document-meta>
</file>