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Tabela1.2" style:family="table-row">
      <style:table-row-properties style:min-row-height="115.596cm" style:keep-together="true" fo:keep-together="auto"/>
    </style:style>
    <style:style style:name="P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0.5pt" style:font-size-asian="10.5pt" style:font-size-complex="10.5pt"/>
    </style:style>
    <style:style style:name="P8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0.5pt" style:font-name-asian="Arial" style:font-size-asian="10.5pt" style:font-name-complex="Arial" style:font-size-complex="10.5pt"/>
    </style:style>
    <style:style style:name="P11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.5pt" style:font-name-asian="Arial" style:font-size-asian="10.5pt" style:font-name-complex="Arial" style:font-size-complex="10.5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Arial" fo:font-size="10.5pt" style:font-size-asian="10.5pt" style:font-size-complex="10.5pt"/>
    </style:style>
    <style:style style:name="P17" style:family="paragraph" style:parent-style-name="Standard_20__28_user_29_" style:master-page-name="Standard">
      <style:paragraph-properties fo:text-align="justify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0.5pt" style:font-size-asian="10.5pt" style:font-size-complex="10.5pt"/>
    </style:style>
    <style:style style:name="P19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color="#0f0f0f"/>
    </style:style>
    <style:style style:name="T2" style:family="text">
      <style:text-properties fo:color="#0f0f0f" fo:font-weight="bold" style:font-weight-asian="bold" style:font-weight-complex="bold"/>
    </style:style>
    <style:style style:name="T3" style:family="text">
      <style:text-properties fo:color="#0f0f0f" fo:font-weight="normal" style:font-weight-asian="normal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0.5pt" style:font-size-asian="10.5pt" style:font-size-complex="10.5pt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2"/>
      <text:p text:style-name="P2">Câmara Municipal de Pedro Leopoldo,</text:p>
      <text:p text:style-name="P2"><text:tab/> <text:s text:c="2"/>A Casa do Povo!</text:p>
      <text:p text:style-name="P3"/>
      <text:p text:style-name="P3">INDICAÇÃO Nº 91/2012</text:p>
      <text:p text:style-name="P19"/>
      <text:p text:style-name="P4">Exmo. Sr. </text:p>
      <text:p text:style-name="P4">Osmar Costa</text:p>
      <text:p text:style-name="P4">Presidente da Câmara Municipal</text:p>
      <text:p text:style-name="P4">Pedro Leopoldo/MG</text:p>
      <text:p text:style-name="P4"/>
      <text:p text:style-name="P4">Senhor Presidente:</text:p>
      <text:p text:style-name="P7"/>
      <text:p text:style-name="P14"><text:span text:style-name="T1"><text:tab/><text:tab/></text:span><text:span text:style-name="T1">No uso de nossas atribuições regimentais, indicamos ao Exmo. Sr. Prefeito determinar que o setor competente providencie a </text:span><text:span text:style-name="T3">colocação</text:span><text:span text:style-name="T2"> </text:span><text:span text:style-name="T3">de 03 (três) redutores de velocidade </text:span><text:span text:style-name="T2">(quebra molas) </text:span><text:span text:style-name="T3">na Rua São Paulo, entre as ruas Nossa Senhora da Saúde e Antônio Rodrigues Cardoso, sobretudo próximo aos nºs <text:s/>94, 310 e em frente ao Clube Industrial, Centro, neste Município.</text:span></text:p>
      <text:p text:style-name="P9"/>
      <text:p text:style-name="P8">J U S T I F I C A T I V A</text:p>
      <text:p text:style-name="P8"/>
      <text:p text:style-name="P15"><text:span text:style-name="T4"><text:tab/><text:tab/></text:span><text:span text:style-name="T5"> </text:span><text:span text:style-name="T6"><text:s/>Os moradores e comerciantes reivindicam a colocação dos redutores de velocidade (quebra molas) na Rua São Paulo visando especificamente a segurança dos pedestres, habitantes e comerciantes do logradouro. A principal reclamação é devido ao abuso de velocidade da maioria dos motoristas. Segundo os mesmos, a colocação de redutores de velocidade coibirá a ação dos motoristas que trafegam em alta velocidade, tirando completamente a tranquilidade dos munícipes.</text:span></text:p>
      <text:p text:style-name="P16"/>
      <text:p text:style-name="P16"><text:tab/><text:tab/>Nessa via é grande o fluxo de veículos e pedestres, e a todo momento os usuários correm risco ao atravessar a movimentada via, portanto, os redutores de velocidade seriam para dar segurança para quem passe por aquela localidade. </text:p>
      <text:p text:style-name="P16"/>
      <text:p text:style-name="P16"><text:tab/> <text:s text:c="9"/>Acreditamos na sensibilidade do Prefeito conhecedor da quantidade de acidentes graves e atropelamentos no local. É um apelo que fazemos, para a colocação dos quebra molas, sobretudo, próximos aos nºs 94,310 e em frente ao Clube Industrial<text:span text:style-name="T7">.</text:span></text:p>
      <text:p text:style-name="P21"/>
      <text:p text:style-name="P12">Assim a proposição objetiva a prevenção de acidentes, proporcionando mais tranquilidade e segurança para os moradores daquela localidade. Com o empenho de Vossa Excelência, em proporcionar qualidade de vida ao cidadão pedro-leopoldense, tenho certeza que a proposição ora indicada, será atendida.</text:p>
      <text:p text:style-name="P13"/>
      <text:p text:style-name="P10">Desta forma, o atendimento à presente indicação visa trazer uma melhoria considerável na qualidade de vida dos moradores e usuários.</text:p>
      <text:p text:style-name="P11"/>
      <text:p text:style-name="P18">Sala das Sessões, 28 de maio de 2012.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Paulo <text:s/>Ferreira <text:s/>Pinto </text:p>
            <text:p text:style-name="P5">Vereador</text:p>
            <text:p text:style-name="P5"/>
            <text:p text:style-name="P5"><text:s text:c="7"/>Reginaldo Alves Saraiva</text:p>
            <text:p text:style-name="P5">Vereador</text:p>
          </table:table-cell>
        </table:table-row>
        <text:soft-page-break/>
        <table:table-row table:style-name="Tabela1.2">
          <table:table-cell table:style-name="Tabela1.A1" office:value-type="string">
            <text:p text:style-name="P6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21T18:34:42</meta:creation-date>
    <dc:date>2012-05-28T16:58:25</dc:date>
    <meta:editing-duration>PT02H05M42S</meta:editing-duration>
    <meta:editing-cycles>6</meta:editing-cycles>
    <meta:generator>BrOffice.org/3.0$Linux OpenOffice.org_project/300m15$Build-9379</meta:generator>
    <meta:print-date>2012-05-28T16:56:35</meta:print-date>
    <meta:document-statistic meta:table-count="1" meta:image-count="0" meta:object-count="0" meta:page-count="3" meta:paragraph-count="20" meta:word-count="312" meta:character-count="2025"/>
    <meta:user-defined meta:name="Informações 1"/>
    <meta:user-defined meta:name="Informações 2"/>
    <meta:user-defined meta:name="Informações 3"/>
    <meta:user-defined meta:name="Informações 4"/>
  </office:meta>
</office:document-meta>
</file>