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4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501cm" fo:text-align="start" style:justify-single-word="false" style:snap-to-layout-grid="false">
        <style:tab-stops>
          <style:tab-stop style:position="1.249cm"/>
          <style:tab-stop style:position="2.498cm"/>
          <style:tab-stop style:position="2.566cm"/>
          <style:tab-stop style:position="3.747cm"/>
          <style:tab-stop style:position="4.99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_20__28_Web_29_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font-size="10pt" fo:font-weight="bold" style:font-size-asian="10pt" style:font-weight-asian="normal" style:font-name-complex="Arial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MARA MUNICIPAL DE PEDRO LEOPOLDO,</text:p>
      <text:p text:style-name="P2"><text:tab/><text:tab/>A CASA DO POVO !</text:p>
      <text:p text:style-name="P3"><text:tab/><text:tab/><text:tab/></text:p>
      <text:p text:style-name="P3"><text:s text:c="6"/><text:tab/><text:span text:style-name="T1">INDICAÇÃO Nº 92/2012</text:span></text:p>
      <text:p text:style-name="P1"/>
      <text:p text:style-name="P1">Exmo. Sr.</text:p>
      <text:p text:style-name="P1">Osmar Costa</text:p>
      <text:p text:style-name="P1">Presidente da Câmara Municipal</text:p>
      <text:p text:style-name="P1">Pedro Leopoldo/MG</text:p>
      <text:p text:style-name="P3"/>
      <text:p text:style-name="P5">No uso de nossas atribuições regimentais <text:span text:style-name="T9">reiteramos ao Excelentíssimo Senhor Prefeito as seguintes indicações de nossas autorias:</text:span> </text:p>
      <text:p text:style-name="P8"/>
      <text:list xml:id="list838888657" text:style-name="L1">
        <text:list-item>
          <text:p text:style-name="P14"><text:span text:style-name="T1">Indicação nº 144/2010</text:span> – <text:span text:style-name="T11">a </text:span><text:span text:style-name="T6">instalação de um poste com braço de iluminação no trecho localizado entre a Rodovia MG 424 e a Rua Prefeito César Julião Cecé de Sales (antiga Rua Lateral), onde existe uma escada de acesso muito utilizada pelos pedestres;</text:span></text:p>
          <text:p text:style-name="P16"/>
        </text:list-item>
        <text:list-item>
          <text:p text:style-name="P14"><text:span text:style-name="T2">Indicação nº 92/2011 –</text:span><text:span text:style-name="T14"> </text:span><text:span text:style-name="T5">a recuperação do asfalto, a instalação de redutor de velocidade e sinalização na Rua Nossa Senhora das Graças, esquina com Jockey Club, próximo ao número 762, Centro</text:span><text:span text:style-name="T7">;</text:span></text:p>
          <text:p text:style-name="P17"/>
        </text:list-item>
        <text:list-item>
          <text:p text:style-name="P15"><text:span text:style-name="T9">Indicação nº 118/2011 – </text:span><text:span text:style-name="T13">a construção do campo do Andyara, na Rua Aimorés, incluindo gramado, alambrado, vestiários e quadra poliesportiva coberta conforme projeto existente; </text:span></text:p>
          <text:p text:style-name="P18"><text:s/></text:p>
        </text:list-item>
        <text:list-item>
          <text:p text:style-name="P15"><text:span text:style-name="T9">Indicação nº 181/2011 –</text:span><text:span text:style-name="T8"> </text:span><text:span text:style-name="T6"><text:s/></text:span><text:span text:style-name="T13">a</text:span><text:span text:style-name="T12"> </text:span><text:span text:style-name="T13">colocação de redutor de velocidade na Rua Senador Melo Viana, próximo a Empresa Taktur;</text:span></text:p>
          <text:p text:style-name="P18"/>
        </text:list-item>
        <text:list-item>
          <text:p text:style-name="P15"><text:span text:style-name="T9">Indicação nº 215/2011 - </text:span><text:span text:style-name="T5">a construção de escola técnica pelo Programa Brasil Profissionalizado, através de convênio do Fundo Nacional de Desenvolvimento da Educação – FNDE – com a Secretaria de Estado de Ciência e Tecnologia.</text:span></text:p>
        </text:list-item>
      </text:list>
      <text:p text:style-name="P7"/>
      <text:p text:style-name="P4"/>
      <text:p text:style-name="P4"><text:tab/><text:tab/> <text:s text:c="7"/>J U S T I F I C A T I V A</text:p>
      <text:p text:style-name="P12"><text:tab/><text:tab/><text:tab/><text:span text:style-name="Strong_20_Emphasis"><text:span text:style-name="T10">Estas indicações foram pedidas pelos moradores das regiões mencionadas e são fundamentais para a melhoria da qualidade de vida da população, na medida que proporcionarão o conhecimento, tranquilidade, conforto e segurança a todos. </text:span></text:span></text:p>
      <text:p text:style-name="P6"><text:span text:style-name="Fonte_20_parág._20_padrão"><text:span text:style-name="T4"><text:tab/></text:span></text:span><text:span text:style-name="T3">Sala das Sessões, 04 de junho de 2012</text:span></text:p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 text:c="24"/>Paulo Ferreira Pinto <text:s text:c="17"/>Reginaldo Alves Saraiva<text:tab/> <text:s text:c="13"/></text:p>
          </table:table-cell>
        </table:table-row>
        <table:table-row table:style-name="Tabela1.1">
          <table:table-cell table:style-name="Tabela1.A1" office:value-type="string">
            <text:p text:style-name="P11">Vereadores</text:p>
            <text:p text:style-name="P11"/>
            <text:p text:style-name="P11"/>
          </table:table-cell>
        </table:table-row>
      </table:table>
      <text:p text:style-name="P1"><text:span text:style-name="T1"><text:tab/><text:tab/><text:tab/><text:tab/></text:span><text:tab/><text:tab/><text:tab/> <text:s text:c="6"/><text:tab/><text:tab/><text:span text:style-name="T1"> </text:span><text:s/><text:tab/><text:tab/><text:tab/><text:tab/><text:soft-page-break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6-01T14:56:16</dc:date>
    <meta:editing-duration>PT10H11M41S</meta:editing-duration>
    <meta:editing-cycles>22</meta:editing-cycles>
    <meta:generator>BrOffice.org/3.0$Linux OpenOffice.org_project/300m15$Build-9379</meta:generator>
    <meta:print-date>2012-05-28T16:52:59</meta:print-date>
    <meta:document-statistic meta:table-count="1" meta:image-count="0" meta:object-count="0" meta:page-count="2" meta:paragraph-count="21" meta:word-count="259" meta:character-count="1679"/>
    <meta:user-defined meta:name="Informações 1"/>
    <meta:user-defined meta:name="Informações 2"/>
    <meta:user-defined meta:name="Informações 3"/>
    <meta:user-defined meta:name="Informações 4"/>
  </office:meta>
</office:document-meta>
</file>