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Tabela1.2" style:family="table-row">
      <style:table-row-properties style:min-row-height="115.596cm" style:keep-together="true" fo:keep-together="auto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style:line-height-at-least="0.501cm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0.5pt" style:font-size-asian="10.5pt" style:font-size-complex="10.5pt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0.5pt" style:font-size-asian="10.5pt" style:font-size-complex="10.5pt"/>
    </style:style>
    <style:style style:name="P1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_20__28_user_29_">
      <style:paragraph-properties fo:margin-left="0cm" fo:margin-right="0cm" style:line-height-at-least="0.501cm" fo:text-align="justify" style:justify-single-word="false" fo:text-indent="2.72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9" style:family="paragraph" style:parent-style-name="Standard_20__28_user_29_">
      <style:paragraph-properties fo:margin-left="0cm" fo:margin-right="0cm" fo:line-height="100%" fo:text-align="justify" style:justify-single-word="false" fo:text-indent="2.72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22" style:family="paragraph" style:parent-style-name="Standard_20__28_user_29_" style:master-page-name="Standard">
      <style:paragraph-properties fo:text-align="justify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f0f0f"/>
    </style:style>
    <style:style style:name="T2" style:family="text">
      <style:text-properties fo:color="#0f0f0f" fo:font-size="12pt" style:font-size-asian="12pt" style:font-size-complex="12pt"/>
    </style:style>
    <style:style style:name="T3" style:family="text">
      <style:text-properties fo:color="#0f0f0f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2"/>
      <text:p text:style-name="P2"/>
      <text:p text:style-name="P2">Câmara Municipal de Pedro Leopoldo,</text:p>
      <text:p text:style-name="P2"><text:tab/> <text:s text:c="2"/>A Casa do Povo!</text:p>
      <text:p text:style-name="P3"/>
      <text:p text:style-name="P3">INDICAÇÃO Nº 93/2012</text:p>
      <text:p text:style-name="P10"/>
      <text:p text:style-name="P4">Exmo. Sr. </text:p>
      <text:p text:style-name="P4">Osmar Costa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8"/>
      <text:p text:style-name="P17"><text:span text:style-name="T1"><text:tab/><text:tab/></text:span><text:span text:style-name="T2">No uso de nossas atribuições regimentais, indicamos ao Exmo. Sr. Prefeito determinar que o setor competente providencie a construção de vestiários e banheiros para a quadra coberta, no Distrito de Vera Cruz de Minas</text:span><text:span text:style-name="T3">.</text:span></text:p>
      <text:p text:style-name="P13"/>
      <text:p text:style-name="P11">J U S T I F I C A T I V A</text:p>
      <text:p text:style-name="P12"/>
      <text:p text:style-name="P20"><text:span text:style-name="T4"><text:tab/><text:tab/></text:span><text:span text:style-name="T5"> </text:span><text:span text:style-name="T6"><text:s/>É fundamental a </text:span><text:span text:style-name="T9">construção de vestiários e banheiros da quadra do Distrito de Vera Cruz de Minas visto que recentemente a mesma foi coberta, entretanto a quadra está inacabada, necessitando urgentemente de obras como a construção de vestiários e banheiros. Como se sabe a quadra é uma área de lazer, e como tal chama atenção de todo a população.</text:span></text:p>
      <text:p text:style-name="P21"/>
      <text:p text:style-name="P21"><text:tab/><text:tab/> <text:s/>Diante disso, é medida de grande importância para que a comunidade desfrute de um espaço apropriado a atividades esportivas e de lazer, para que assim possa melhor acomodar os torcedores, os atletas locais e dos times que aqui nos visitam, o que sem dúvida irá contribuir para integração da comunidade local, nas competições além de incentivar a prática do esporte em nosso Município.</text:p>
      <text:p text:style-name="P19"><text:s text:c="2"/></text:p>
      <text:p text:style-name="P18"><text:span text:style-name="Fonte_20_parág._20_padrão"><text:span text:style-name="T7"><text:s text:c="2"/></text:span></text:span><text:span text:style-name="T9">Ressaltamos também o objetivo principal desta proposta, que é a contribuição do esporte na redução da exclusão e risco social, haja vista nas atividades desenvolvidas para melhor qualidade de vida da população, sendo o esporte uma relação para melhoria da qualidade de vida do ser humano.</text:span></text:p>
      <text:p text:style-name="P15"/>
      <text:p text:style-name="P16">Desta forma, o atendimento à presente indicação,<text:span text:style-name="T8">certamente, irá otimizar o uso da quadra, proporcionando maior conforto aos atle</text:span><text:span text:style-name="T10">tas,</text:span> <text:span text:style-name="Fonte_20_parág._20_padrão"><text:span text:style-name="T11">além d</text:span></text:span>o novo visual que a quadra vai ganhar, consequentemente toda a comunidade irá ganhar, pois os praticantes de esporte terão uma quadra mais aconchegante e o distrito ficará mais bonito.</text:p>
      <text:p text:style-name="P14"/>
      <text:p text:style-name="P9">Sala das Sessões, 04 de junho de 2012.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 text:c="8"/>Paulo <text:s/>Ferreira <text:s/>Pinto <text:s text:c="17"/>Reginaldo Alves Saraiva</text:p>
            <text:p text:style-name="P5"><text:s text:c="4"/>Vereadores</text:p>
            <text:p text:style-name="P6"><text:s text:c="41"/></text:p>
            <text:p text:style-name="P5"><text:soft-page-break/></text:p>
            <text:p text:style-name="P5"/>
            <text:p text:style-name="P5"/>
            <text:p text:style-name="P5"><text:s text:c="7"/></text:p>
          </table:table-cell>
        </table:table-row>
        <text:soft-page-break/>
        <table:table-row table:style-name="Tabela1.2">
          <table:table-cell table:style-name="Tabela1.A1" office:value-type="string">
            <text:p text:style-name="P7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1T18:34:42</meta:creation-date>
    <dc:date>2012-06-04T15:26:13</dc:date>
    <meta:editing-duration>PT03H23M41S</meta:editing-duration>
    <meta:editing-cycles>11</meta:editing-cycles>
    <meta:generator>BrOffice.org/3.0$Linux OpenOffice.org_project/300m15$Build-9379</meta:generator>
    <meta:print-date>2012-06-04T15:23:55</meta:print-date>
    <meta:document-statistic meta:table-count="1" meta:image-count="0" meta:object-count="0" meta:page-count="4" meta:paragraph-count="20" meta:word-count="303" meta:character-count="1926"/>
    <meta:user-defined meta:name="Informações 1"/>
    <meta:user-defined meta:name="Informações 2"/>
    <meta:user-defined meta:name="Informações 3"/>
    <meta:user-defined meta:name="Informações 4"/>
  </office:meta>
</office:document-meta>
</file>