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7" style:family="paragraph" style:parent-style-name="Standard">
      <style:paragraph-properties fo:line-height="150%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9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Text_20_body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1" style:family="paragraph" style:parent-style-name="Text_20_body">
      <style:paragraph-properties fo:margin-top="0cm" fo:margin-bottom="0cm" fo:line-height="150%" fo:text-align="justify" style:justify-single-word="false" style:text-autospace="none">
        <style:tab-stops>
          <style:tab-stop style:position="0.97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66cm" style:auto-text-indent="false" style:text-autospace="none">
        <style:tab-stops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66cm" style:auto-text-indent="false" style:text-autospace="none">
        <style:tab-stops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Arial" style:font-name-complex="Arial"/>
    </style:style>
    <style:style style:name="P15" style:family="paragraph" style:parent-style-name="_5b_Normal_5d_" style:master-page-name="Standard">
      <style:paragraph-properties style:line-height-at-least="0.353cm" style:page-number="auto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icipal de Pedro Leopoldo, </text:p>
      <text:p text:style-name="P1"><text:tab/>A Casa do Povo!</text:p>
      <text:p text:style-name="P3"/>
      <text:p text:style-name="P5">INDICAÇÃO Nº 96/2012</text:p>
      <text:p text:style-name="P4"/>
      <text:p text:style-name="P6">Exmo. Sr. </text:p>
      <text:p text:style-name="P6">Osmar Costa</text:p>
      <text:p text:style-name="P6">Presidente da Câmara Municipal</text:p>
      <text:p text:style-name="P6">Pedro Leopoldo/MG</text:p>
      <text:p text:style-name="P6"/>
      <text:p text:style-name="P6"/>
      <text:p text:style-name="P7">Senhor Presidente:</text:p>
      <text:p text:style-name="P13"/>
      <text:p text:style-name="P12"><text:span text:style-name="T1">No uso de minhas atribuições regimentais, indico ao Excelentíssimo Senhor Prefeito determinar ao setor competente providenciar </text:span><text:span text:style-name="T2">a colocação de um poste com braço de iluminação no beco localizado em frente ao nº 418 da Rua Dama da Noite, Morada dos Hibiscos, neste Município.</text:span><text:span text:style-name="T1"> </text:span></text:p>
      <text:p text:style-name="P8"/>
      <text:p text:style-name="P8"/>
      <text:p text:style-name="P9">J U S T I F I C A T I V A</text:p>
      <text:p text:style-name="P10"><text:span text:style-name="Strong_20_Emphasis"><text:span text:style-name="T3"><text:tab/> <text:s text:c="5"/></text:span></text:span></text:p>
      <text:p text:style-name="P11"><text:span text:style-name="Strong_20_Emphasis"><text:span text:style-name="T3"><text:tab/><text:tab/>O atendimento a esta indicação proporcionará maior visibilidade e segurança às pessoas que ali residem e transitam diariamente, visto que a má iluminação pode vir a causar sérios acidentes, além de contribuir para o aumento da criminalidade e da violência nas redondezas.</text:span></text:span></text:p>
      <text:p text:style-name="P11"><text:span text:style-name="Strong_20_Emphasis"><text:span text:style-name="T3"><text:tab/><text:tab/>Portanto, a proposição tem como objetivo melhorar a qualidade da iluminação no referido beco, atendendo reivindicação de moradores da região. </text:span></text:span></text:p>
      <text:p text:style-name="P14"/>
      <text:p text:style-name="P14">Sala das Sessões, 04 de junho de 2012.</text:p>
      <text:p text:style-name="P2"/>
      <text:p text:style-name="P2">Reginaldo Alves Saraiva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2-05-21T15:43:00</meta:print-date>
    <meta:editing-duration>PT574H25M03S</meta:editing-duration>
    <meta:generator>BrOffice.org/3.0$Linux OpenOffice.org_project/300m15$Build-9379</meta:generator>
    <meta:document-statistic meta:character-count="950" meta:image-count="0" meta:object-count="0" meta:page-count="1" meta:paragraph-count="16" meta:table-count="0" meta:word-count="154"/>
    <dc:date>2012-06-04T16:47:35</dc:date>
    <meta:editing-cycles>1</meta:editing-cycles>
  </office:meta>
</office:document-meta>
</file>