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f0f0f" style:font-name="Arial" style:font-name-asian="Arial" style:font-name-complex="Arial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3cm" style:auto-text-indent="false"/>
      <style:text-properties fo:color="#0f0f0f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_5b_Normal_5d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_20__28_user_29_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_5b_Normal_5d_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âmara Municipal de Pedro Leopoldo,</text:p>
      <text:p text:style-name="P15"><text:s text:c="6"/>A Casa do Povo!</text:p>
      <text:p text:style-name="P2"><text:span text:style-name="T1"><text:s/></text:span><text:s/></text:p>
      <text:p text:style-name="P3">INDICAÇÃO Nº 99/2012</text:p>
      <text:p text:style-name="P5"/>
      <text:p text:style-name="P4">Exmo. Sr. <text:s/>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6"/>
      <text:p text:style-name="P11">No uso de nossas atribuições regimentais, indicamos ao Excelentíssimo Senhor Prefeito determinar ao setor competente providenciar calçamento ou asfalto para a Rua Pedro Cândido em Fidalgo, neste Município.</text:p>
      <text:p text:style-name="P9"/>
      <text:p text:style-name="P9"/>
      <text:p text:style-name="P1">J U S T I F I C A T I V A</text:p>
      <text:p text:style-name="P8"/>
      <text:p text:style-name="P7">A falta de pavimentação na rua tem causado constantes transtornos à população, tanto no período das chuvas com a formação de poças de água e barro, como na época da seca, com o acúmulo de poeira, prejudicando assim o comércio, as residências e, sobretudo, a saúde dos moradores.</text:p>
      <text:p text:style-name="P12">Ruas pavimentadas facilitam o acesso dos moradores, visitantes e dos veículos às vias, bem como, contribuem para a valorização dos imóveis. </text:p>
      <text:p text:style-name="P10"/>
      <text:p text:style-name="P13">Sala das Sessões, 18 de junho de 2012.</text:p>
      <text:p text:style-name="P13"/>
      <text:p text:style-name="P18">PAULO FERREIRA PINTO</text:p>
      <text:p text:style-name="P14">Vereador</text:p>
      <text:p text:style-name="P19"/>
      <text:p text:style-name="P20">REGINALDO ALVES SARAIVA</text:p>
      <text:p text:style-name="P2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6-13T16:50:38</dc:date>
    <meta:editing-duration>PT02H35M47S</meta:editing-duration>
    <meta:editing-cycles>4</meta:editing-cycles>
    <meta:document-statistic meta:table-count="0" meta:image-count="0" meta:object-count="0" meta:page-count="1" meta:paragraph-count="18" meta:word-count="150" meta:character-count="910"/>
    <meta:user-defined meta:name="Informações 1"/>
    <meta:user-defined meta:name="Informações 2"/>
    <meta:user-defined meta:name="Informações 3"/>
    <meta:user-defined meta:name="Informações 4"/>
  </office:meta>
</office:document-meta>
</file>