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/>
    </style:style>
    <style:style style:name="P3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/>
    </style:style>
    <style:style style:name="P4" style:family="paragraph" style:parent-style-name="Standard_20__28_user_29_">
      <style:paragraph-properties style:line-height-at-least="0.353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style:line-height-at-least="0.353cm"/>
      <style:text-properties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line-height="150%" style:text-autospace="none"/>
      <style:text-properties style:font-name="Arial" style:text-underline-style="none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037cm" style:auto-text-indent="false"/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_5b_Normal_5d_" style:master-page-name="Standard">
      <style:paragraph-properties style:line-height-at-least="0.353cm" style:page-number="auto"/>
      <style:text-properties fo:font-weight="bold" style:font-weight-asian="bold" style:font-name-complex="Arial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âmara Municipal de Pedro Leopoldo,</text:p>
      <text:p text:style-name="P4"><text:tab/>A Casa do Povo!</text:p>
      <text:p text:style-name="P5"><text:tab/></text:p>
      <text:p text:style-name="P5"><text:tab/></text:p>
      <text:p text:style-name="P6">INDICAÇÃO Nº 100/2012</text:p>
      <text:p text:style-name="P7"/>
      <text:p text:style-name="P7"/>
      <text:p text:style-name="P8">Exmo. <text:s/>Sr. <text:s/></text:p>
      <text:p text:style-name="P8">Osmar Costa</text:p>
      <text:p text:style-name="P8">Presidente da Câmara Municipal</text:p>
      <text:p text:style-name="P12">Pedro Leopoldo/MG</text:p>
      <text:p text:style-name="P10"/>
      <text:p text:style-name="P10"/>
      <text:p text:style-name="P10">Senhor Presidente:</text:p>
      <text:p text:style-name="P10"/>
      <text:p text:style-name="P10"/>
      <text:p text:style-name="P11"><text:tab/>No uso de minhas atribuições regimentais, indico ao Excelentíssimo Senhor Prefeito determinar ao setor competente providenciar a recuperação do bueiro, localizado em frente ao nº 219, Rua São Vicente, Distrito de Ferreiras, neste Município.</text:p>
      <text:p text:style-name="P1"/>
      <text:p text:style-name="P1">J U S T I F I C A T I V A</text:p>
      <text:p text:style-name="P1"/>
      <text:p text:style-name="P13">Esta proposição tem como objetivo atender uma reivindicação de moradores da rua, <text:s/>uma vez que a boca de lobo encontra-se quebrada.</text:p>
      <text:p text:style-name="P2"><text:tab/><text:span text:style-name="T1">O bueiro sem a devida proteção, além de ser um risco constante de acidentes para as pessoas e ciclistas que passam pelo local, também acumula muito lixo, entupindo a rede pluvial, o que causa grandes alagamentos, principalmente no período chuvoso. </text:span></text:p>
      <text:p text:style-name="P3"><text:tab/><text:span text:style-name="T2">Sala das Sessões, 18 de junho de 2012.</text:span></text:p>
      <text:p text:style-name="P9"/>
      <text:p text:style-name="P9"/>
      <text:p text:style-name="P9">PAULO FERREIRA PINTO</text:p>
      <text:p text:style-name="P9">Vereador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2-06-13T16:51:53</meta:print-date>
    <meta:editing-duration>PT574H23M09S</meta:editing-duration>
    <meta:generator>BrOffice.org/3.0$Linux OpenOffice.org_project/300m15$Build-9379</meta:generator>
    <dc:date>2012-06-13T16:51:47</dc:date>
    <meta:editing-cycles>3</meta:editing-cycles>
    <meta:document-statistic meta:table-count="0" meta:image-count="0" meta:object-count="0" meta:page-count="1" meta:paragraph-count="17" meta:word-count="144" meta:character-count="874"/>
  </office:meta>
</office:document-meta>
</file>