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_20__28_user_29_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_5b_Normal_5d_" style:master-page-name="Standard">
      <style:paragraph-properties fo:line-height="15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3"/>
      <text:p text:style-name="P3"/>
      <text:p text:style-name="P3"/>
      <text:p text:style-name="P5">INDICAÇÃO Nº 97/2012</text:p>
      <text:p text:style-name="P6"/>
      <text:p text:style-name="P6"/>
      <text:p text:style-name="P7"/>
      <text:p text:style-name="P7">Excelentíssimo Senhor Presidente da Câmara Municipal</text:p>
      <text:p text:style-name="P7">Vereador Osmar Costa</text:p>
      <text:p text:style-name="P7">Pedro Leopoldo/MG</text:p>
      <text:p text:style-name="P7"/>
      <text:p text:style-name="P7"/>
      <text:p text:style-name="P10"><text:span text:style-name="T1">No uso de minhas atribuições regimentais, indico ao Excelentíssimo Senhor Prefeito determinar ao setor competente que corte a árvore localizada na Rua Itinga, próximo ao número 16, no Bairro São Geraldo, nesse Município.</text:span></text:p>
      <text:p text:style-name="P4"/>
      <text:p text:style-name="P1"/>
      <text:p text:style-name="P2">JUSTIFICATIVA</text:p>
      <text:p text:style-name="P12"/>
      <text:p text:style-name="P12"/>
      <text:p text:style-name="P11"><text:span text:style-name="Fonte_20_parág._20_padrão"><text:span text:style-name="T4">A presente proposição se justifica porque a árvore <text:s/>localizada na Rua Itinga, próximo ao número 16, no Bairro São Geraldo, está causando enormes rachaduras no imóvel onde mora a Sra. Geralda Ermelinda Félix. </text:span></text:span></text:p>
      <text:p text:style-name="P13"/>
      <text:p text:style-name="P8">Sala das Sessões, 11 de junho de 2012</text:p>
      <text:p text:style-name="P8"/>
      <text:p text:style-name="P8"/>
      <text:p text:style-name="P9">Vereador Geraldo da Cruz Alves Andrade - Louro</text:p>
      <text:p text:style-name="P8"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6-05T16:16:46</dc:date>
    <meta:editing-duration>PT02H16M41S</meta:editing-duration>
    <meta:editing-cycles>10</meta:editing-cycles>
    <meta:print-date>2012-05-17T11:21:21</meta:print-date>
    <meta:document-statistic meta:table-count="0" meta:image-count="0" meta:object-count="0" meta:page-count="1" meta:paragraph-count="11" meta:word-count="102" meta:character-count="663"/>
    <meta:user-defined meta:name="Informações 1"/>
    <meta:user-defined meta:name="Informações 2"/>
    <meta:user-defined meta:name="Informações 3"/>
    <meta:user-defined meta:name="Informações 4"/>
  </office:meta>
</office:document-meta>
</file>