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style style:name="P3" style:family="paragraph" style:parent-style-name="Standard_20__28_user_29_">
      <style:paragraph-properties fo:line-height="150%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5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asian="Arial" style:font-name-complex="Arial"/>
    </style:style>
    <style:style style:name="P6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7" style:family="paragraph" style:parent-style-name="Standard_20__28_user_29_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8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_20__28_user_29_">
      <style:paragraph-properties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0pt" style:text-underline-style="none" style:font-size-asian="10pt" style:font-size-complex="10pt"/>
    </style:style>
    <style:style style:name="P10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Standard_20__28_user_29_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2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Arial" style:font-name-complex="Arial"/>
    </style:style>
    <style:style style:name="P13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7" style:family="paragraph" style:parent-style-name="Standard_20__28_user_29_" style:master-page-name="Standard">
      <style:paragraph-properties fo:line-height="100%"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0pt" style:text-underline-style="none" style:font-size-asian="10pt" style:font-size-complex="10pt"/>
    </style:style>
    <style:style style:name="T1" style:family="text"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3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ize="12pt" style:font-name-asian="Arial" style:font-size-asian="12pt" style:font-name-complex="Arial" style:font-size-complex="12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fo:font-size="12pt"/>
    </style:style>
    <style:style style:name="T9" style:family="text">
      <style:text-properties style:font-name-asian="Arial"/>
    </style:style>
    <style:style style:name="T10" style:family="text">
      <style:text-properties style:font-size-asian="12pt"/>
    </style:style>
    <style:style style:name="T11" style:family="text">
      <style:text-properties style:font-name-complex="Arial"/>
    </style:style>
    <style:style style:name="T12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CÂMARA MUNICIPAL DE PEDRO LEOPOLDO</text:span></text:p>
      <text:p text:style-name="P9"><text:span text:style-name="T4"><text:tab/> <text:s text:c="4"/>A CASA DO POVO!</text:span></text:p>
      <text:p text:style-name="P10"><text:span text:style-name="T1">INDICAÇÃO Nº 105/2012</text:span></text:p>
      <text:p text:style-name="P4"/>
      <text:p text:style-name="P11"><text:span text:style-name="T2">Exmo. Sr. </text:span></text:p>
      <text:p text:style-name="P7">Osmar Costa</text:p>
      <text:p text:style-name="P7">Presidente da Câmara Municipal</text:p>
      <text:p text:style-name="P7">Pedro Leopoldo/MG</text:p>
      <text:p text:style-name="P6"/>
      <text:p text:style-name="P6">Senhor Presidente:</text:p>
      <text:p text:style-name="P5"/>
      <text:p text:style-name="P15"><text:span text:style-name="T6">No uso de minhas atribuições regimentais, indico ao Excelentíssimo Senhor Prefeito solicitar ao setor competente promover estudos com o objetivo de verificar a possibilidade de retornar, ainda este ano, os jogos estudantis – JEMPEL – no Município.</text:span></text:p>
      <text:p text:style-name="P12"/>
      <text:p text:style-name="P3">J U S T I F I C A T I V A</text:p>
      <text:p text:style-name="P13"/>
      <text:p text:style-name="P16"><text:span text:style-name="T6">Todos nós temos conhecimento do quanto é importante estimular as atividades físicas. Esse é um papel da família, da escola, das autoridades e da comunidade. É preciso garantir espaços e, principalmente, oportunidades para que as pessoas possam exercer o seu direito ao esporte, ao lazer e à cultura, principalmente os adolescentes e as crianças. </text:span></text:p>
      <text:p text:style-name="P14">Através dos esportes, podemos transmitir aos jovens valores importantes, como honestidade, respeito, solidariedade e união, além de estimular a criatividade, alimentar os sonhos e desenvolver o raciocínio e a coordenação motora das crianças desde os primeiros anos de vida. </text:p>
      <text:p text:style-name="P14">Os jogos estudantis constituem, portanto, uma forma de promover, não só, a integração entre os alunos das diversas escolas do Município, como também proporcionar aos mesmos momentos de lazer, alegria e crescimento em todos os sentidos. </text:p>
      <text:p text:style-name="P10"><text:span text:style-name="T2"/></text:p>
      <text:p text:style-name="P10"><text:span text:style-name="T2">Sala das Sessões, 25 de junho de 2012.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T3">REGINALDO ALVES SARAIVA</text:span></text:p>
          </table:table-cell>
        </table:table-row>
        <table:table-row table:style-name="Tabela1.1">
          <table:table-cell table:style-name="Tabela1.A1" office:value-type="string">
            <text:p text:style-name="P8">Vereador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page-layout style:name="Mpm1">
      <style:page-layout-properties fo:page-width="21.001cm" fo:page-height="29.7cm" style:num-format="1" style:print-orientation="portrait" fo:margin-top="3.799cm" fo:margin-bottom="1.7cm" fo:margin-left="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2-06-22T11:02:05</dc:date>
    <meta:editing-duration>PT01H04M57S</meta:editing-duration>
    <meta:editing-cycles>2</meta:editing-cycles>
    <meta:print-date>2012-06-22T11:01:57</meta:print-date>
    <meta:document-statistic meta:table-count="1" meta:image-count="0" meta:object-count="0" meta:page-count="1" meta:paragraph-count="16" meta:word-count="215" meta:character-count="1359"/>
    <meta:user-defined meta:name="Informações 1"/>
    <meta:user-defined meta:name="Informações 2"/>
    <meta:user-defined meta:name="Informações 3"/>
    <meta:user-defined meta:name="Informações 4"/>
  </office:meta>
</office:document-meta>
</file>