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6.001cm" fo:margin-r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6.001cm" fo:margin-right="0.6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âmara Municipal de Pedro Leopoldo,</text:span></text:p>
      <text:p text:style-name="Standard"><text:span text:style-name="T1"><text:s/>A Casa do Povo!</text:span></text:p>
      <text:p text:style-name="P1"/>
      <text:p text:style-name="P4"/>
      <text:p text:style-name="P4"/>
      <text:p text:style-name="P9"><text:span text:style-name="T2">PROJETO DE RESOLUÇÃO N.º 05/2012</text:span></text:p>
      <text:p text:style-name="P4"/>
      <text:p text:style-name="P1"/>
      <text:p text:style-name="P1"/>
      <text:p text:style-name="P1"/>
      <text:p text:style-name="P11"><text:span text:style-name="T3">“APROVA AS CONTAS DE GESTÃO DO SENHOR PREFEITO MUNICIPAL DE PEDRO LEOPOLDO – MG REFERENTE AO EXERCICIO DE 2008, NOS TERMOS DO PARECER DO TRIBUNAL DE CONTAS DE MINAS GERAIS.”</text:span></text:p>
      <text:p text:style-name="P12"/>
      <text:p text:style-name="P6"/>
      <text:p text:style-name="P6"/>
      <text:p text:style-name="P6"/>
      <text:p text:style-name="P10"><text:span text:style-name="T1">A CÂMARA MUNICIPAL DE PEDRO LEOPOLDO APROVA:</text:span></text:p>
      <text:p text:style-name="P6"/>
      <text:p text:style-name="P6"/>
      <text:p text:style-name="P10"><text:span text:style-name="T1"><text:tab/><text:tab/></text:span><text:span text:style-name="T3">Art. 1º. Ficam aprovadas as Contas do Senhor Prefeito Municipal de Pedro Leopoldo-MG, referente ao exercício de 2008, nos termos do parecer prévio emitido pelo Tribunal de Contas de Minas Gerais.</text:span></text:p>
      <text:p text:style-name="P10"><text:span text:style-name="T3"><text:tab/><text:tab/> </text:span></text:p>
      <text:p text:style-name="P10"><text:span text:style-name="T3"><text:tab/><text:tab/>Art. 2º. A presente Resolução entra em vigor na data de sua publicação. <text:s/></text:span></text:p>
      <text:p text:style-name="P7"/>
      <text:p text:style-name="P7"/>
      <text:p text:style-name="P7"/>
      <text:p text:style-name="P9"><text:span text:style-name="T1">JUSTIFICATIVA</text:span></text:p>
      <text:p text:style-name="P8"/>
      <text:p text:style-name="P8"/>
      <text:p text:style-name="P8"/>
      <text:p text:style-name="P13"><text:span text:style-name="T3">Segundo dispõe o art. 70 c/c o art. 71 da Constituição da República de 1988 compete ao Poder Legislativo exercer o Controle Legislativo exercer o Controle Externo dos atos praticados pelo Poder Executivo, devendo apreciar as contas prestadas anualmente por ele, através do parecer prévio emitido pelo Tribunal de Contas. A mesma regra foi reproduzida pela Lei Orgânica Municipal de Pedro Leopoldo, no seu art. 59, VI.</text:span></text:p>
      <text:p text:style-name="P13"><text:soft-page-break/><text:span text:style-name="T3">A apreciação da Prestação de Contas anual feita pelo chefe do Poder Executivo à Câmara Municipal de tem se firmado como mecanismo de controle do poder legislativo sobre os atos do poder executivo, o que é reconhecido na tradição constitucional pátria como garantia do administrado de que o gestor conduziu a administração de forma escorreita.</text:span></text:p>
      <text:p text:style-name="P13"><text:span text:style-name="T3">Neste sentido, a presente proposta de Resolução tem como escopo o exercício das prerrogativas afetas ao Poder Legislativo Municipal no que pertine ao controle sobre as contas do Poder Executivo Municipal referente ao exercício de 2008, aferindo para tanto a regularidade de sua prestação, nos termos do parecer prévio emitido pelo Tribunal de Contas do Estado de Minas Gerais. <text:s text:c="2"/></text:span></text:p>
      <text:p text:style-name="P2"/>
      <text:p text:style-name="P2"/>
      <text:p text:style-name="P2"/>
      <text:p text:style-name="P9"><text:span text:style-name="T3">Sala das Sessões, 02 de julho de 2012.</text:span></text:p>
      <text:p text:style-name="P3"><text:bookmark text:name="_GoBack"/></text:p>
      <text:p text:style-name="P7"/>
      <text:p text:style-name="P9"><text:span text:style-name="T1">COMISSÃO DE FINANÇAS PÚBLICAS</text:span></text:p>
      <text:p text:style-name="P7"/>
      <text:p text:style-name="P7"/>
      <text:p text:style-name="P5"/>
      <text:p text:style-name="P9"><text:span text:style-name="T1">PAULO FERREIRA PINTO</text:span></text:p>
      <text:p text:style-name="P9"><text:span text:style-name="T3">Presidente</text:span></text:p>
      <text:p text:style-name="P7"/>
      <text:p text:style-name="P7"/>
      <text:p text:style-name="P7"/>
      <text:p text:style-name="P9"><text:span text:style-name="T1">JOSÉ FERREIRA DA SILVA</text:span></text:p>
      <text:p text:style-name="P9"><text:span text:style-name="T3">Vice-presidente</text:span></text:p>
      <text:p text:style-name="P7"/>
      <text:p text:style-name="P7"/>
      <text:p text:style-name="P7"/>
      <text:p text:style-name="P9"><text:span text:style-name="T1">VANDERLEI DIAS GONÇALVES</text:span></text:p>
      <text:p text:style-name="P9"><text:span text:style-name="T3">Relator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pt" style:country-asian="B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8cm" style:num-format="1" style:print-orientation="portrait" fo:margin-top="4.001cm" fo:margin-bottom="2cm" fo:margin-left="3.501cm" fo:margin-right="2cm" style:writing-mode="lr-tb" style:layout-grid-color="#c0c0c0" style:layout-grid-lines="21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IDICO-M</meta:initial-creator>
    <meta:editing-cycles>3</meta:editing-cycles>
    <meta:creation-date>2012-06-27T12:53:00</meta:creation-date>
    <dc:date>2012-06-27T10:50:46</dc:date>
    <meta:editing-duration>PT00H03M46S</meta:editing-duration>
    <meta:generator>BrOffice.org/3.0$Linux OpenOffice.org_project/300m15$Build-9379</meta:generator>
    <meta:document-statistic meta:table-count="0" meta:image-count="0" meta:object-count="0" meta:page-count="2" meta:paragraph-count="20" meta:word-count="303" meta:character-count="1892"/>
    <meta:template xlink:type="simple" xlink:actuate="onRequest" xlink:title="Normal.dotm" xlink:href=""/>
  </office:meta>
</office:document-meta>
</file>