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7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</style:style>
    <style:style style:name="P8" style:family="paragraph" style:parent-style-name="_5b_Normal_5d_">
      <style:paragraph-properties fo:margin-left="0cm" fo:margin-right="0cm" fo:line-height="150%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17" style:family="paragraph" style:parent-style-name="Standard">
      <style:paragraph-properties fo:margin-left="-0.035cm" fo:margin-right="0cm" fo:line-height="10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8" style:family="paragraph" style:parent-style-name="Standard">
      <style:paragraph-properties fo:margin-left="-0.035cm" fo:margin-right="0cm" fo:line-height="100%" fo:text-align="center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9" style:family="paragraph" style:parent-style-name="Standard">
      <style:paragraph-properties fo:margin-left="-0.035cm" fo:margin-right="0cm" fo:line-height="10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0.5pt" style:font-size-complex="12pt"/>
    </style:style>
    <style:style style:name="T7" style:family="text">
      <style:text-properties style:font-name-complex="Arial"/>
    </style:style>
    <style:style style:name="T8" style:family="text">
      <style:text-properties fo:font-weight="bold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AMARA MUNICIPAL DE PEDRO LEOPOLDO,</text:p>
      <text:p text:style-name="P1"><text:tab/><text:tab/>A CASA DO POVO !</text:p>
      <text:p text:style-name="P4"><text:tab/><text:tab/><text:tab/><text:tab/><text:tab/></text:p>
      <text:p text:style-name="P6"><text:span text:style-name="T1"><text:tab/><text:tab/></text:span><text:span text:style-name="T2">INDICAÇÃO Nº 109/2012</text:span></text:p>
      <text:p text:style-name="P13"/>
      <text:p text:style-name="P3">Exmo. Sr.</text:p>
      <text:p text:style-name="P3">Osmar Costa</text:p>
      <text:p text:style-name="P3">Presidente da Câmara Municipal</text:p>
      <text:p text:style-name="P3">Pedro Leopoldo/MG</text:p>
      <text:p text:style-name="P5"/>
      <text:p text:style-name="P9">No uso de minhas atribuições regimentais, indico ao Excelentíssimo Senhor Prefeito determinar ao setor competente a reforma da Praça José Elias da Costa, Bairro São José, neste Município, incluindo iluminação completa e asfalto em torno da praça.</text:p>
      <text:p text:style-name="P10"/>
      <text:p text:style-name="P12">J U S T I F I C A T I V A</text:p>
      <text:p text:style-name="P2"/>
      <text:p text:style-name="P8">Faço esta proposição, atendendo uma reivindicação dos moradores, tendo em vista as condições precárias da praça, principalmente em relação à falta de uma iluminação adequada e quanto ao recapeamento asfáltico do entorno, que se encontra totalmente deteriorado e cheio de buracos. </text:p>
      <text:p text:style-name="P7"><text:span text:style-name="T6">Cumpre ressaltar, que a P</text:span><text:span text:style-name="T5">raça São José, além de contribuir para o embelezamento do bairro, representa um fator importante na melhoria da qualidade de vida dos habitantes, na medida em que proporciona-lhes momentos de lazer, descanso e confraternização, enquanto suas crianças brincam ao ar livre. </text:span></text:p>
      <text:p text:style-name="P7"><text:span text:style-name="T3">Neste contexto, a reforma da praça é fundamental para </text:span><text:span text:style-name="T4">permitir aos usuários desfrutar plenamente de seu espaço.</text:span></text:p>
      <text:p text:style-name="P17"><text:span text:style-name="T5"><text:tab/><text:tab/><text:tab/><text:tab/><text:tab/></text:span><text:tab/></text:p>
      <text:p text:style-name="P17"/>
      <text:p text:style-name="P18"><text:span text:style-name="T7">Sala das Sessões, <text:s/>02 de julho de 2012.</text:span></text:p>
      <text:p text:style-name="P19"/>
      <text:p text:style-name="P14">Paulo Ferreira Pinto</text:p>
      <text:p text:style-name="P16"><text:tab/><text:tab/><text:tab/><text:tab/><text:tab/><text:tab/>Vereador</text:p>
      <text:p text:style-name="P16"/>
      <text:p text:style-name="P14">Reginaldo Alves Saraiva</text:p>
      <text:p text:style-name="P1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2-06-28T10:49:23</dc:date>
    <meta:editing-duration>PT10H09M30S</meta:editing-duration>
    <meta:editing-cycles>28</meta:editing-cycles>
    <meta:generator>BrOffice.org/3.0$Linux OpenOffice.org_project/300m15$Build-9379</meta:generator>
    <meta:print-date>2012-06-28T10:49:18</meta:print-date>
    <meta:document-statistic meta:table-count="0" meta:image-count="0" meta:object-count="0" meta:page-count="1" meta:paragraph-count="19" meta:word-count="192" meta:character-count="1217"/>
    <meta:user-defined meta:name="Informações 1"/>
    <meta:user-defined meta:name="Informações 2"/>
    <meta:user-defined meta:name="Informações 3"/>
    <meta:user-defined meta:name="Informações 4"/>
  </office:meta>
</office:document-meta>
</file>