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4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 style:writing-mode="lr-tb">
        <style:tab-stops>
          <style:tab-stop style:position="1.249cm"/>
          <style:tab-stop style:position="2.49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</style:style>
    <style:style style:name="P7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  <style:text-properties style:font-name="Arial" fo:font-size="11pt" style:font-size-asian="11pt" style:font-size-complex="11pt"/>
    </style:style>
    <style:style style:name="P8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name-complex="Arial" style:font-size-complex="12pt" style:font-weight-complex="bold"/>
    </style:style>
    <style:style style:name="P9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name-complex="Arial" style:font-size-complex="12pt" style:font-weight-complex="bold"/>
    </style:style>
    <style:style style:name="P10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name-complex="Arial" style:font-size-complex="12pt" style:font-weight-complex="bold"/>
    </style:style>
    <style:style style:name="P13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_20__28_user_29_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_20__28_user_29_">
      <style:paragraph-properties style:writing-mode="lr-tb"/>
      <style:text-properties style:font-name="Arial" fo:font-size="11pt" style:font-size-asian="11pt" style:font-size-complex="11pt"/>
    </style:style>
    <style:style style:name="P19" style:family="paragraph" style:parent-style-name="_5b_Normal_5d_">
      <style:paragraph-properties fo:text-align="justify" style:justify-single-word="false" style:writing-mode="lr-tb"/>
      <style:text-properties fo:font-style="normal" fo:font-weight="bold" style:font-weight-complex="bold"/>
    </style:style>
    <style:style style:name="P20" style:family="paragraph" style:parent-style-name="_5b_Normal_5d_" style:master-page-name="Standard_20__28_user_29_">
      <style:paragraph-properties fo:text-align="justify" style:justify-single-word="false" style:page-number="auto" style:writing-mode="lr-tb"/>
      <style:text-properties fo:font-size="11pt" fo:font-style="normal" fo:font-weight="bold" style:font-size-asian="11pt" style:font-weight-asian="bold" style:font-size-complex="11pt" style:font-weight-complex="bold"/>
    </style:style>
    <style:style style:name="P21" style:family="paragraph" style:parent-style-name="Standard_20__28_user_29_" style:list-style-name="L1">
      <style:paragraph-properties fo:margin-left="1.27cm" fo:margin-right="0cm" style:line-height-at-least="0.176cm" fo:text-align="justify" style:justify-single-word="false" fo:text-indent="0.66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_20__28_user_29_" style:list-style-name="L1">
      <style:paragraph-properties fo:margin-left="1.27cm" fo:margin-right="0cm" style:line-height-at-least="0.176cm" fo:text-align="justify" style:justify-single-word="false" fo:text-indent="4.1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_20__28_user_29_" style:list-style-name="L1">
      <style:paragraph-properties fo:margin-left="1.27cm" fo:margin-right="0cm" style:line-height-at-least="0.176cm" fo:text-align="justify" style:justify-single-word="false" fo:text-indent="4.1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âmara Municipal de Pedro Leopoldo, </text:p>
      <text:p text:style-name="P19">A Casa do Povo!</text:p>
      <text:p text:style-name="P16"><text:s text:c="3"/></text:p>
      <text:p text:style-name="P8">INDICAÇÃO Nº 112/2012</text:p>
      <text:p text:style-name="P9"/>
      <text:p text:style-name="P15"/>
      <text:p text:style-name="P13">Exmo. Sr. </text:p>
      <text:p text:style-name="P14">Osmar Costa</text:p>
      <text:p text:style-name="P18">Presidente da Câmara Municipal</text:p>
      <text:p text:style-name="P18">Pedro Leopoldo/MG</text:p>
      <text:p text:style-name="P15"/>
      <text:p text:style-name="P15">Senhor Presidente:</text:p>
      <text:p text:style-name="P16"/>
      <text:p text:style-name="P7"><text:span text:style-name="T1">No uso de nossas atribuições regimentais, indicamos ao Exmo. Sr. Prefeito determinar ao setor competente </text:span><text:span text:style-name="T2">a instalação de um (</text:span><text:span text:style-name="T3">01) redutor de velocidade na Rua Senador Melo Viana esquina com a Rua Salgado Filho, próximo ao nº 32, Centro.</text:span></text:p>
      <text:list xml:id="list1144246670" text:style-name="L1">
        <text:list-header>
          <text:p text:style-name="P21"><text:s text:c="7"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pan text:style-name="T9"><text:s text:c="39"/></text:span><text:span text:style-name="T6">J</text:span><text:span text:style-name="T5">U S T I F I C A T I V A</text:span></text:p>
                              <text:p text:style-name="P23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<text:s/><text:span text:style-name="T4">Os automóveis, em especial caminhões, trafegam pelas ruas Senador Melo Viana e Salgado Filho em alta velocidade, não se importando com o perigo, e causando transtornos, medo e sobressalto aos moradores, que, estão reivindicando do Poder Publico, esta obra, que muito ajudará na redução da velocidade dos veículos e trará mais tranqüilidade aos mesmos.</text:span></text:p>
      <text:p text:style-name="P6"><text:span text:style-name="T7"><text:s/>Acreditamos que o redutor de velocidade seja a única forma que os governantes têm para resolver ou evitar os abusos dos condutores, por isso que na condição de Vereadores e conhecendo os grandes transtornos enfrentados pelos munícipes, entendemos que é necessária a instalação do redutor com o </text:span><text:span text:style-name="Teletype"><text:span text:style-name="T8">objetivo de </text:span></text:span><text:span text:style-name="Strong_20_Emphasis"><text:span text:style-name="T10"><text:s/>forçar os condutores dos veículos a prestarem mais atenção no trânsito e a reduzirem a velocidade. </text:span></text:span><text:span text:style-name="Teletype"><text:span text:style-name="T8"><text:tab/><text:tab/><text:tab/></text:span></text:span></text:p>
      <text:p text:style-name="P4"/>
      <text:p text:style-name="P10">Sala das Sessões, 09 de julho de 2012</text:p>
      <text:p text:style-name="P17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Geraldo da Cruz Alves Andrade - Louro</text:p>
            <text:p text:style-name="P12">Vereador</text:p>
            <text:p text:style-name="P12"/>
            <text:p text:style-name="P12"><text:s/>Reginaldo Alves Saraiva</text:p>
          </table:table-cell>
        </table:table-row>
        <table:table-row table:style-name="Tabela1.1">
          <table:table-cell table:style-name="Tabela1.A1" office:value-type="string">
            <text:p text:style-name="P12">Vereador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7-03T13:53:56</meta:print-date>
    <meta:generator>BrOffice.org/3.0$Linux OpenOffice.org_project/300m15$Build-9379</meta:generator>
    <dc:date>2012-07-03T13:55:01</dc:date>
    <meta:editing-duration>PT07H20M20S</meta:editing-duration>
    <meta:editing-cycles>13</meta:editing-cycles>
    <meta:document-statistic meta:table-count="1" meta:image-count="0" meta:object-count="0" meta:page-count="1" meta:paragraph-count="19" meta:word-count="216" meta:character-count="1347"/>
    <meta:user-defined meta:name="Informações 1"/>
    <meta:user-defined meta:name="Informações 2"/>
    <meta:user-defined meta:name="Informações 3"/>
    <meta:user-defined meta:name="Informações 4"/>
  </office:meta>
</office:document-meta>
</file>