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4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name-complex="Arial" style:font-size-complex="12pt" style:font-weight-complex="bold"/>
    </style:style>
    <style:style style:name="P5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name-complex="Arial" style:font-size-complex="12pt" style:font-weight-complex="bold"/>
    </style:style>
    <style:style style:name="P6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name-complex="Arial" style:font-size-complex="12pt" style:font-weight-complex="bold"/>
    </style:style>
    <style:style style:name="P9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_20__28_user_29_">
      <style:paragraph-properties style:writing-mode="lr-tb"/>
      <style:text-properties style:font-name="Arial" fo:font-size="12pt" style:font-size-asian="12pt" style:font-size-complex="12pt"/>
    </style:style>
    <style:style style:name="P12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_20__28_user_29_">
      <style:paragraph-properties style:writing-mode="lr-tb"/>
      <style:text-properties style:font-name="Arial" fo:font-size="11pt" style:font-size-asian="11pt" style:font-size-complex="11pt"/>
    </style:style>
    <style:style style:name="P14" style:family="paragraph" style:parent-style-name="_5b_Normal_5d_">
      <style:paragraph-properties fo:text-align="justify" style:justify-single-word="false" style:writing-mode="lr-tb"/>
      <style:text-properties fo:font-style="normal" fo:font-weight="bold" style:font-weight-complex="bold"/>
    </style:style>
    <style:style style:name="P15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  <style:text-properties style:font-name="Arial" fo:font-size="11pt" style:font-size-asian="11pt" style:font-size-complex="11pt"/>
    </style:style>
    <style:style style:name="P16" style:family="paragraph" style:parent-style-name="_5b_Normal_5d_" style:master-page-name="Standard_20__28_user_29_">
      <style:paragraph-properties fo:text-align="justify" style:justify-single-word="false" style:page-number="auto" style:writing-mode="lr-tb"/>
      <style:text-properties fo:font-size="11pt" fo:font-style="normal" fo:font-weight="bold" style:font-size-asian="11pt" style:font-weight-asian="bold" style:font-size-complex="11pt" style:font-weight-complex="bold"/>
    </style:style>
    <style:style style:name="P17" style:family="paragraph" style:parent-style-name="Standard_20__28_user_29_" style:list-style-name="L1">
      <style:paragraph-properties fo:margin-left="1.27cm" fo:margin-right="0cm" style:line-height-at-least="0.176cm" fo:text-align="justify" style:justify-single-word="false" fo:text-indent="0.66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_20__28_user_29_" style:list-style-name="L1">
      <style:paragraph-properties fo:margin-left="1.27cm" fo:margin-right="0cm" style:line-height-at-least="0.176cm" fo:text-align="justify" style:justify-single-word="false" fo:text-indent="4.1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_20__28_user_29_" style:list-style-name="L1">
      <style:paragraph-properties fo:margin-left="1.27cm" fo:margin-right="0cm" style:line-height-at-least="0.176cm" fo:text-align="justify" style:justify-single-word="false" fo:text-indent="4.1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_20__28_user_29_" style:list-style-name="L1">
      <style:paragraph-properties fo:margin-left="0.026cm" fo:margin-right="0cm" fo:line-height="150%" fo:text-align="justify" style:justify-single-word="false" fo:text-indent="4.1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 style:list-style-name="L1">
      <style:paragraph-properties fo:margin-left="0.026cm" fo:margin-right="0cm" fo:line-height="150%" fo:text-align="justify" style:justify-single-word="false" fo:text-indent="4.1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 </text:p>
      <text:p text:style-name="P14">A Casa do Povo!</text:p>
      <text:p text:style-name="P12"><text:s text:c="3"/></text:p>
      <text:p text:style-name="P4">INDICAÇÃO Nº 113/2012</text:p>
      <text:p text:style-name="P5"/>
      <text:p text:style-name="P11"/>
      <text:p text:style-name="P9">Exmo. Sr. </text:p>
      <text:p text:style-name="P10">Osmar Costa</text:p>
      <text:p text:style-name="P13">Presidente da Câmara Municipal</text:p>
      <text:p text:style-name="P13">Pedro Leopoldo/MG</text:p>
      <text:p text:style-name="P11"/>
      <text:p text:style-name="P11">Senhor Presidente:</text:p>
      <text:p text:style-name="P12"/>
      <text:p text:style-name="P15"><text:span text:style-name="T1">No uso de nossas atribuições regimentais, indicamos ao Exmo. Sr. Prefeito determinar ao setor competente </text:span><text:span text:style-name="T2">a colocação de um (</text:span><text:span text:style-name="T3">01) redutor de velocidade na Rua Senador Melo Viana esquina com a Rua Nossa Senhora das Graças, Centro, neste Município.</text:span></text:p>
      <text:list xml:id="list796245234" text:style-name="L1">
        <text:list-header>
          <text:p text:style-name="P17"><text:s text:c="7"/><text:tab/><text:tab/></text:p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<text:span text:style-name="T6"><text:s text:c="39"/></text:span><text:span text:style-name="T5">J</text:span><text:span text:style-name="T4">U S T I F I C A T I V A</text:span></text:p>
                              <text:p text:style-name="P19"/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 text:c="14"/><text:span text:style-name="T8"><text:s text:c="9"/></text:span><text:span text:style-name="T7">Trata-se de justa e necessária a instalação de redutor na Rua Senador Melo Viana e Rua Nossa Senhora das Graças, que reduzirão consideravelmente o risco de acidentes.</text:span></text:p>
                                              <text:p text:style-name="P21"><text:s text:c="25"/>Vale salientar que os veículos, principalmente caminhões passam por ali em alta velocidade, comprometendo a segurança dos pedestres e moradores.</text:p>
                                              <text:p text:style-name="P21"><text:s/><text:tab/> <text:s text:c="7"/>Desta forma, acreditamos na boa acolhida de Vossa Excelência em atender a esta proposta.</text:p>
                                              <text:p text:style-name="P21">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">Sala das Sessões, 09 de julho de 2012</text:p>
      <text:p text:style-name="P6"/>
      <text:p text:style-name="P6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Geraldo da Cruz Alves Andrade - Louro</text:p>
            <text:p text:style-name="P8">Vereador</text:p>
            <text:p text:style-name="P8"/>
            <text:p text:style-name="P8"/>
            <text:p text:style-name="P8"><text:s/>Reginaldo Alves Saraiva</text:p>
          </table:table-cell>
        </table:table-row>
        <table:table-row table:style-name="Tabela1.1">
          <table:table-cell table:style-name="Tabela1.A1" office:value-type="string">
            <text:p text:style-name="P8">Vereador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6-25T15:49:56</meta:print-date>
    <meta:generator>BrOffice.org/3.0$Linux OpenOffice.org_project/300m15$Build-9379</meta:generator>
    <dc:date>2012-07-03T13:55:19</dc:date>
    <meta:editing-duration>PT03H04M19S</meta:editing-duration>
    <meta:editing-cycles>12</meta:editing-cycles>
    <meta:document-statistic meta:table-count="1" meta:image-count="0" meta:object-count="0" meta:page-count="1" meta:paragraph-count="21" meta:word-count="162" meta:character-count="1055"/>
    <meta:user-defined meta:name="Informações 1"/>
    <meta:user-defined meta:name="Informações 2"/>
    <meta:user-defined meta:name="Informações 3"/>
    <meta:user-defined meta:name="Informações 4"/>
  </office:meta>
</office:document-meta>
</file>