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cm" table:align="left" style:writing-mode="lr-tb"/>
    </style:style>
    <style:style style:name="Tabela1.A" style:family="table-column">
      <style:table-column-properties style:column-width="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64cm" fo:padding-right="0.064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/>
    </style:style>
    <style:style style:name="P10" style:family="paragraph" style:parent-style-name="Standard">
      <style:paragraph-properties fo:margin-left="0cm" fo:margin-right="0cm" fo:text-align="justify" style:justify-single-word="false" fo:text-indent="2.399cm" style:auto-text-indent="false"/>
      <style:text-properties style:font-name="Arial"/>
    </style:style>
    <style:style style:name="P11" style:family="paragraph" style:parent-style-name="Standard">
      <style:paragraph-properties fo:margin-left="-0.035cm" fo:margin-right="0cm" style:line-height-at-least="0.353cm" fo:text-align="center" style:justify-single-word="false" fo:text-indent="0cm" style:auto-text-indent="false" style:text-autospace="none">
        <style:tab-stops>
          <style:tab-stop style:position="-1.376cm"/>
          <style:tab-stop style:position="0.176cm"/>
          <style:tab-stop style:position="0.212cm"/>
          <style:tab-stop style:position="0.988cm"/>
        </style:tab-stops>
      </style:paragraph-properties>
      <style:text-properties style:font-name="Arial" style:font-name-complex="Arial"/>
    </style:style>
    <style:style style:name="P12" style:family="paragraph" style:parent-style-name="Standard_20__28_user_29_">
      <style:paragraph-properties style:line-height-at-least="0.501cm" fo:text-align="center" style:justify-single-word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fo:font-weight="bold" style:font-name-asian="Arial" style:font-size-asian="12pt" style:font-name-complex="Arial" style:font-size-complex="12pt" style:font-weight-complex="bold"/>
    </style:style>
    <style:style style:name="P13" style:family="paragraph" style:parent-style-name="_5b_Normal_5d_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style:use-window-font-color="true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2" style:family="text">
      <style:text-properties style:font-name="Arial" fo:font-weight="normal" style:font-weight-asian="normal" style:font-weight-complex="normal"/>
    </style:style>
    <style:style style:name="T3" style:family="text"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/>
      <text:p text:style-name="P2"/>
      <text:p text:style-name="P2"/>
      <text:p text:style-name="P2">Câmara Novo tempo,</text:p>
      <text:p text:style-name="P2">Seu voto decidindo nossa História!</text:p>
      <text:p text:style-name="P3"/>
      <text:p text:style-name="P7"/>
      <text:p text:style-name="P7"/>
      <text:p text:style-name="P4">INDICAÇÃO Nº 114/2012</text:p>
      <text:p text:style-name="P3"/>
      <text:p text:style-name="P3"/>
      <text:p text:style-name="P3"/>
      <text:p text:style-name="P3">Excelentíssimo Senhor</text:p>
      <text:p text:style-name="P3">Reginaldo Alves Saraiva</text:p>
      <text:p text:style-name="P3">Presidente da Câmara Municipal</text:p>
      <text:p text:style-name="P3">Pedro Leopoldo/MG</text:p>
      <text:p text:style-name="P9"/>
      <text:p text:style-name="P9"/>
      <text:p text:style-name="P9"/>
      <text:p text:style-name="P5"><text:tab/><text:tab/>No uso de nossas atribuições regimentais, indicamos ao Exmo. Sr. Prefeito determinar que o setor competente providencie a colocação de uma 01 faixa de pedestre na Rua Olivier Teixeira, próxima ao Lions Clube Pedro Leopoldo, no Bairro São Geraldo</text:p>
      <text:p text:style-name="P10"/>
      <text:p text:style-name="P10"/>
      <text:p text:style-name="P4">J U S T I F I C A T I V A</text:p>
      <text:p text:style-name="P1"/>
      <text:p text:style-name="P13"><text:tab/><text:tab/></text:p>
      <text:p text:style-name="P11"/>
      <text:p text:style-name="P8"><text:span text:style-name="T2"><text:tab/><text:tab/></text:span><text:span text:style-name="T3"> A presente indicação tem sua importância ressaltada </text:span><text:span text:style-name="Strong_20_Emphasis"><text:span text:style-name="T1">visto que a Rua Olivier Teixeira é bastante movimentada, apresentando um fluxo grande de veículos</text:span></text:span><text:span text:style-name="T3"> que não obedecem ao limite de velocidade e de pessoas trafegando que correm o risco de serem atropeladas, devido à não sinalização daquele local. </text:span></text:p>
      <text:p text:style-name="P6"><text:tab/><text:tab/>Assim, extraímos que ao pedestre é assegurada uma passagem segura em vias públicas e esse local deve ser sinalizado.</text:p>
      <text:p text:style-name="P6"/>
      <text:p text:style-name="P11">Sala das Sessões, <text:s/>09 de julho de 2012</text:p>
      <text:p text:style-name="P11"/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Geraldo da Cruz Alves Andrade - Louro</text:p>
            <text:p text:style-name="P12">Vereador</text:p>
            <text:p text:style-name="P12"/>
            <text:p text:style-name="P12"/>
            <text:p text:style-name="P12"><text:s/>Reginaldo Alves Saraiva</text:p>
          </table:table-cell>
        </table:table-row>
        <table:table-row table:style-name="Tabela1.1">
          <table:table-cell table:style-name="Tabela1.A1" office:value-type="string">
            <text:p text:style-name="P12">Vereador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_5b_Normal_5d_" style:display-name="[Normal]" style:family="paragraph" style:next-style-name="Standard_20__28_user_29_">
      <style:paragraph-properties fo:orphans="0" fo:widows="0" fo:hyphenation-ladder-count="no-limit"/>
      <style:text-properties style:use-window-font-color="true" style:font-name="Arial" fo:font-size="12pt" fo:language="pt" fo:country="BR" style:font-name-asian="Arial" style:font-size-asian="12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6-28T10:41:40</meta:creation-date>
    <dc:date>2012-07-03T13:55:43</dc:date>
    <meta:editing-duration>PT09H02M14S</meta:editing-duration>
    <meta:editing-cycles>6</meta:editing-cycles>
    <meta:generator>BrOffice.org/3.0$Linux OpenOffice.org_project/300m15$Build-9379</meta:generator>
    <meta:print-date>2012-07-02T16:43:56</meta:print-date>
    <meta:document-statistic meta:table-count="1" meta:image-count="0" meta:object-count="0" meta:page-count="1" meta:paragraph-count="17" meta:word-count="159" meta:character-count="971"/>
    <meta:user-defined meta:name="Informações 1"/>
    <meta:user-defined meta:name="Informações 2"/>
    <meta:user-defined meta:name="Informações 3"/>
    <meta:user-defined meta:name="Informações 4"/>
  </office:meta>
</office:document-meta>
</file>