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_20__28_user_29_">
      <style:paragraph-properties fo:line-height="150%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1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13" style:family="paragraph" style:parent-style-name="_5b_Normal_5d_" style:master-page-name="Standard">
      <style:paragraph-properties fo:line-height="150%" fo:text-align="justify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2"/>
      <text:p text:style-name="P2"/>
      <text:p text:style-name="P6">INDICAÇÃO Nº 117/2012</text:p>
      <text:p text:style-name="P7"/>
      <text:p text:style-name="P7"/>
      <text:p text:style-name="P8"/>
      <text:p text:style-name="P8">Excelentíssimo Senhor Presidente da Câmara Municipal</text:p>
      <text:p text:style-name="P8">Vereador Osmar Costa</text:p>
      <text:p text:style-name="P8">Pedro Leopoldo/MG</text:p>
      <text:p text:style-name="P8"/>
      <text:p text:style-name="P8"/>
      <text:p text:style-name="P3">No uso de minhas atribuições regimentais, indico ao Excelentíssimo Senhor Prefeito determ<text:span text:style-name="T3">inar que o setor competente providencie o recapeamento asfáltico das Ruas Manuelito Cunha e Ernesto Laudelino Leal, no Centro deste Município.</text:span></text:p>
      <text:p text:style-name="P4"/>
      <text:p text:style-name="P4"/>
      <text:p text:style-name="P5">JUSTIFICATIVA</text:p>
      <text:p text:style-name="P11"/>
      <text:p text:style-name="P1"><text:span text:style-name="Fonte_20_parág._20_padrão"><text:span text:style-name="T5">O asfalto das referidas ruas estão bastante desgastados, por isso, necessário o recapeamento. </text:span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>Desta forma, aguardamos providências e agradecemos antecipadamente.</text:span></text:span></text:p>
      <text:p text:style-name="P1"><text:span text:style-name="Fonte_20_parág._20_padrão"><text:span text:style-name="T5"/></text:span></text:p>
      <text:p text:style-name="P12"/>
      <text:p text:style-name="P9">Sala das Sessões, 09 de julho de 2012</text:p>
      <text:p text:style-name="P9"/>
      <text:p text:style-name="P9"/>
      <text:p text:style-name="P10">Vereador Geraldo da Cruz Alves Andrade - Louro</text:p>
      <text:p text:style-name="P9"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7-09T09:15:57</dc:date>
    <meta:editing-duration>PT02H34M50S</meta:editing-duration>
    <meta:editing-cycles>15</meta:editing-cycles>
    <meta:print-date>2012-05-17T11:21:21</meta:print-date>
    <meta:document-statistic meta:table-count="0" meta:image-count="0" meta:object-count="0" meta:page-count="1" meta:paragraph-count="12" meta:word-count="88" meta:character-count="628"/>
    <meta:user-defined meta:name="Informações 1"/>
    <meta:user-defined meta:name="Informações 2"/>
    <meta:user-defined meta:name="Informações 3"/>
    <meta:user-defined meta:name="Informações 4"/>
  </office:meta>
</office:document-meta>
</file>