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style:line-height-at-least="0.353cm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style:text-autospace="none">
        <style:tab-stops>
          <style:tab-stop style:position="2.51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87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_5b_Normal_5d_" style:master-page-name="Standard">
      <style:paragraph-properties style:line-height-at-least="0.353cm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âmara Municipal de Pedro Leopoldo,</text:p>
      <text:p text:style-name="P1"><text:tab/> <text:s text:c="4"/>A Casa do Povo!</text:p>
      <text:p text:style-name="P2"/>
      <text:p text:style-name="P4">INDICAÇÃO Nº 119/2012</text:p>
      <text:p text:style-name="P5"/>
      <text:p text:style-name="P6">Exmo. Sr. <text:s/></text:p>
      <text:p text:style-name="P6">Osmar Costa</text:p>
      <text:p text:style-name="P6">Presidente da Câmara Municipal</text:p>
      <text:p text:style-name="P6">Pedro Leopoldo/MG</text:p>
      <text:p text:style-name="P6"/>
      <text:p text:style-name="P7">Senhor Presidente:</text:p>
      <text:p text:style-name="P7"/>
      <text:p text:style-name="P11">No uso de minhas atribuições regimentais, indico ao Excelentíssimo Senhor Prefeito determinar a anulação da Lei Municipal nº 2.350/98 que autorizou a doação precária de um imóvel à Cooperativa de Pedras Lagoa Santa, localizada no Distrito de Fidalgo, neste Município.</text:p>
      <text:p text:style-name="P8"/>
      <text:p text:style-name="P8"/>
      <text:p text:style-name="P3">J U S T I F I C A T I V A</text:p>
      <text:p text:style-name="P3"/>
      <text:p text:style-name="P9"><text:tab/><text:tab/>Com a anulação da posse precária do terreno, o Município poderia implantar no local um distrito industrial e fazer investimentos que fomentasse a atividade econômica da região, solucionando assim o problema das serrarias que, hoje, estão impedidas de continuar funcionando por determinação do Ministério Público Estadual. </text:p>
      <text:p text:style-name="P9"><text:tab/><text:tab/>A situação é grave, visto que a economia de Fidalgo gira em torno das serrarias, cuja atividade é centenária no Distrito, sendo que a paralisação definitiva das unidades de produção irá provocar o desemprego de aproximadamente 500 trabalhadores, trazendo um impacto econômico direto na vida de mais de mais ou menos 1200 pessoas.</text:p>
      <text:p text:style-name="P9"><text:tab/><text:tab/></text:p>
      <text:p text:style-name="P10">Sala das Sessões, 23 de julho de 2012.</text:p>
      <text:p text:style-name="P10"/>
      <text:p text:style-name="P3">REGINALDO ALVES SARAIVA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2cm" fo:margin-bottom="2.101cm" fo:margin-left="2cm" fo:margin-right="1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1-08-08T16:53:00</meta:print-date>
    <meta:editing-duration>PT575H33M49S</meta:editing-duration>
    <meta:generator>BrOffice.org/3.0$Linux OpenOffice.org_project/300m15$Build-9379</meta:generator>
    <dc:date>2012-07-23T16:58:11</dc:date>
    <meta:editing-cycles>2</meta:editing-cycles>
    <meta:document-statistic meta:table-count="0" meta:image-count="0" meta:object-count="0" meta:page-count="1" meta:paragraph-count="16" meta:word-count="188" meta:character-count="1182"/>
    <meta:user-defined meta:name="Informações 1"/>
    <meta:user-defined meta:name="Informações 2"/>
    <meta:user-defined meta:name="Informações 3"/>
    <meta:user-defined meta:name="Informações 4"/>
  </office:meta>
</office:document-meta>
</file>