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3.05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.023cm" style:auto-text-indent="false"/>
      <style:text-properties fo:color="#000000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_5b_Normal_5d_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_5b_Normal_5d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_5b_Normal_5d_" style:master-page-name="Standard">
      <style:paragraph-properties fo:text-align="justify" style:justify-single-word="false" style:page-number="auto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ARial" fo:font-size="8pt" fo:font-style="normal" fo:font-weight="bold" style:font-name-asian="Arial" style:font-size-asian="7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6pt" fo:font-style="normal" style:font-name-asian="Arial" style:font-size-asian="5.25pt" style:font-style-asian="normal" style:font-name-complex="Arial" style:font-size-complex="6pt" style:font-style-complex="normal"/>
    </style:style>
    <style:style style:name="P1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5pt" fo:font-style="normal" style:font-name-asian="Arial" style:font-size-asian="4.34999990463257pt" style:font-style-asian="normal" style:font-name-complex="Arial" style:font-size-complex="5pt" style:font-style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8pt" fo:font-style="normal" style:font-name-asian="Arial" style:font-size-asian="7pt" style:font-style-asian="normal" style:font-name-complex="Arial" style:font-size-complex="8pt" style:font-style-complex="normal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Arial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âmara Municipal de Pedro Leopoldo, </text:p>
      <text:p text:style-name="P3"><text:tab/>A Casa do Povo!</text:p>
      <text:p text:style-name="P6"><text:s text:c="2"/></text:p>
      <text:p text:style-name="P7">REQUERIMENTO Nº 04/2012</text:p>
      <text:p text:style-name="P10"/>
      <text:p text:style-name="P11">Exmo Sr. </text:p>
      <text:p text:style-name="P11">Osmar Costa</text:p>
      <text:p text:style-name="P11">Presidente da Câmara Municipal</text:p>
      <text:p text:style-name="P11">Pedro Leopoldo/MG</text:p>
      <text:p text:style-name="P11"/>
      <text:p text:style-name="P13"/>
      <text:p text:style-name="P11">Senhor Presidente:</text:p>
      <text:p text:style-name="P12"/>
      <text:p text:style-name="P4">No uso de nossas prerrogativas regimentais, requeremos ao Excelentíssimo Senhor Prefeito tomar providências quanto ao despejamento irregular do esgoto no Parque Ecológico da Biquinha, localizado no Bairro Magalhães, neste Município.</text:p>
      <text:p text:style-name="P14"/>
      <text:p text:style-name="P8">J U S T I F I C A T I V A </text:p>
      <text:p text:style-name="P9"/>
      <text:p text:style-name="P2"><text:span text:style-name="T1">A criação do Parque Ecológico da Biquinha, pela atual administração em 2006, foi de suma importância para a preservação dos recursos naturais daquela região e muito comemorada pelos moradores do Bairro Magalhães. O Parque é uma reserva natural de rara beleza e dotada de uma fauna e flora muito rica, o que pode trazer inúmeros benefícios para a população, tanto na área científica, quanto nas áreas cultural e educacional.</text:span></text:p>
      <text:p text:style-name="P1"><text:span text:style-name="T3">Neste contexto, o despejamento do esgoto no córrego é totalmente desapropriado e extremamente nocivo ao meio ambiente e à saúde dos moradores. Além disto, o constante mau cheiro tem sido motivo de inúmeras reclamações da comunidade. </text:span></text:p>
      <text:p text:style-name="P1"><text:span text:style-name="T3">Portanto, medidas urgentes são necessárias para corrigir a situação, principalmente porque no local já está sendo construida uma biblioteca. </text:span></text:p>
      <text:p text:style-name="P18"><text:span text:style-name="T4"/></text:p>
      <text:p text:style-name="P17"><text:span text:style-name="T2">Sala das Sessões, 30 de julho de 2012.</text:span></text:p>
      <text:p text:style-name="P15"/>
      <text:p text:style-name="P16"><text:span text:style-name="T5">LÚCIO MAURO DE MATOS CARVALHO SILVA</text:span></text:p>
      <text:p text:style-name="P16"><text:span text:style-name="T5">Vereador</text:span></text:p>
      <text:p text:style-name="P16"><text:span text:style-name="T5"/></text:p>
      <text:p text:style-name="P16"><text:span text:style-name="T5"/></text:p>
      <text:p text:style-name="P16"><text:span text:style-name="T5">PAULO FERREIRA PINTO</text:span></text:p>
      <text:p text:style-name="P16"><text:span text:style-name="T5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7-25T16:22:41</meta:print-date>
    <meta:editing-duration>PT576H03M58S</meta:editing-duration>
    <meta:generator>BrOffice.org/3.0$Linux OpenOffice.org_project/300m15$Build-9379</meta:generator>
    <meta:document-statistic meta:table-count="0" meta:image-count="0" meta:object-count="0" meta:page-count="1" meta:paragraph-count="19" meta:word-count="210" meta:character-count="1326"/>
    <dc:date>2012-07-25T16:25:03</dc:date>
    <meta:editing-cycles>1</meta:editing-cycles>
    <meta:user-defined meta:name="Informações 1"/>
    <meta:user-defined meta:name="Informações 2"/>
    <meta:user-defined meta:name="Informações 3"/>
    <meta:user-defined meta:name="Informações 4"/>
  </office:meta>
</office:document-meta>
</file>