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_20__28_user_29_">
      <style:paragraph-properties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_5b_Normal_5d_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_5b_Normal_5d_">
      <style:paragraph-properties fo:margin-left="0cm" fo:margin-right="0cm" style:line-height-at-least="0.353cm" fo:text-align="justify" style:justify-single-word="false" fo:text-indent="1.462cm" style:auto-text-indent="false">
        <style:tab-stops>
          <style:tab-stop style:position="2.514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_5b_Normal_5d_" style:master-page-name="Standard">
      <style:paragraph-properties style:line-height-at-least="0.353cm"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 style:list-style-name="L1">
      <style:paragraph-properties style:line-height-at-least="0.353cm" fo:text-align="justify" style:justify-single-word="false">
        <style:tab-stops>
          <style:tab-stop style:position="1.9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 style:list-style-name="L1">
      <style:paragraph-properties style:line-height-at-least="0.353cm" fo:text-align="justify" style:justify-single-word="false">
        <style:tab-stops>
          <style:tab-stop style:position="2.974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15" style:family="paragraph" style:parent-style-name="Standard_20__28_user_29_">
      <style:paragraph-properties fo:margin-left="0cm" fo:margin-right="0cm" style:line-height-at-least="0.353cm" fo:text-align="justify" style:justify-single-word="false" fo:text-indent="1.639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_20__28_user_29_">
      <style:paragraph-properties fo:margin-left="0cm" fo:margin-right="0cm" style:line-height-at-least="0.353cm" fo:text-align="justify" style:justify-single-word="false" fo:text-indent="1.639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color="#000000" fo:font-weight="normal" style:font-name-asian="Arial" style:font-name-complex="Arial" style:font-weight-complex="bold"/>
    </style:style>
    <style:style style:name="T4" style:family="text">
      <style:text-properties fo:color="#000000" style:text-underline-style="none" fo:font-weight="normal" style:font-name-asian="Arial" style:font-weight-asian="normal" style:font-name-complex="Arial" style:font-weight-complex="bold"/>
    </style:style>
    <style:style style:name="T5" style:family="text">
      <style:text-properties style:font-name-asian="Arial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 </text:p>
      <text:p text:style-name="P10"><text:tab/>A Casa do Povo!</text:p>
      <text:p text:style-name="P1"><text:s text:c="2"/></text:p>
      <text:p text:style-name="P5">REQUERIMENTO Nº 05/2012</text:p>
      <text:p text:style-name="P6"/>
      <text:p text:style-name="P7">Exmo. Sr. <text:s/></text:p>
      <text:p text:style-name="P7">Osmar da Costa</text:p>
      <text:p text:style-name="P7">Presidente da Câmara Municipal</text:p>
      <text:p text:style-name="P7">Pedro Leopoldo/MG</text:p>
      <text:p text:style-name="P7"/>
      <text:p text:style-name="P7"/>
      <text:p text:style-name="P7">Senhor Presidente:</text:p>
      <text:p text:style-name="P7"/>
      <text:p text:style-name="P11"><text:span text:style-name="T1">No uso de minhas prerrogativas regimentais, requeiro </text:span><text:span text:style-name="T2">ao Excelentíssimo Senhor Prefeito <text:s/>determinar ao setor competente a realização de Audiências Públicas, conforme determina o art. 48, I, da Lei Complementar nº 101/2000, de </text:span><text:span text:style-name="T8">forma regionalizada,</text:span><text:span text:style-name="T2"> com a finalidade de assegurar <text:s/>a participação popular no processo de elaboração da Lei Orçamentária Anual – LOA – exercício 2013.</text:span></text:p>
      <text:p text:style-name="P3"/>
      <text:p text:style-name="P4">J U S T I F I C A T I V A </text:p>
      <text:p text:style-name="P4"/>
      <text:p text:style-name="P2"><text:span text:style-name="T1"><text:tab/> <text:s/>A Lei de Responsabilidade Fiscal – Lei Complementar 101/2000 – trouxe um grande avanço para a administração pública, visto que tem como fundamento implantar um sistema de planejamento que possibilite a gestão fiscal responsável, ou seja, uma gestão que gaste somente o que se arrecada. Além disto, esse gasto deve estar voltado para o atendimento das necessidades definidas de acordo com as </text:span><text:span text:style-name="T8">prioridades estabelecidas em conjunto com a sociedade</text:span><text:span text:style-name="T1">, assegurando condições para o desenvolvimento sustentável e obedecendo a padrões éticos, morais e legais. </text:span></text:p>
      <text:p text:style-name="P2"><text:span text:style-name="T1"><text:tab/> <text:s/>Seguindo esta linha, o art. 48, I, da referida lei, determinou que </text:span><text:span text:style-name="T5">a </text:span><text:span text:style-name="T3">transparência das peças orçamentárias (PPA, LDO e LOA) seja assegurada também mediante incentivo à participação popular e a realização de audiências públicas durante os processos de elaboração e discussão das mesmas, garantindo, desta forma, aos diversos segmentos da sociedade a oportunidade de expor suas demandas e prioridades.</text:span></text:p>
      <text:p text:style-name="P15"><text:span text:style-name="T4">Portanto, é muito importante que o Executivo realize as audiências, envolvendo assim </text:span><text:span text:style-name="T6">a comunidade no processo de elaboração da LOA, não só cumprindo o que determina a Lei, mas sobretudo, com o objetivo de contemplar as principais necessidades da população, de forma que o orçamento público possa cumprir efetivamente o seu papel.</text:span></text:p>
      <text:p text:style-name="P16"/>
      <text:p text:style-name="P16"/>
      <text:p text:style-name="P8">Sala das Sessões, 30 de julho de 2012</text:p>
      <text:p text:style-name="P9"/>
      <text:p text:style-name="P9"/>
      <text:p text:style-name="P9">VANDERLEI DIAS GONÇALVES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9T12:49:11</meta:creation-date>
    <meta:print-date>2012-07-30T09:16:22</meta:print-date>
    <meta:editing-duration>PT575H42M41S</meta:editing-duration>
    <meta:generator>BrOffice.org/3.0$Linux OpenOffice.org_project/300m15$Build-9379</meta:generator>
    <dc:date>2012-08-01T16:53:34</dc:date>
    <meta:editing-cycles>6</meta:editing-cycles>
    <meta:document-statistic meta:table-count="0" meta:image-count="0" meta:object-count="0" meta:page-count="1" meta:paragraph-count="17" meta:word-count="300" meta:character-count="1922"/>
    <meta:user-defined meta:name="Informações 1"/>
    <meta:user-defined meta:name="Informações 2"/>
    <meta:user-defined meta:name="Informações 3"/>
    <meta:user-defined meta:name="Informações 4"/>
  </office:meta>
</office:document-meta>
</file>