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 style:list-style-name="L1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ro Leopoldo, 31 de julho de 2012.</text:p>
      <text:p text:style-name="P2"/>
      <text:p text:style-name="P2">Emendas à LDO – Projeto de Lei 27/2012:</text:p>
      <text:p text:style-name="P2"/>
      <text:list xml:id="list100424187" text:style-name="L1">
        <text:list-item>
          <text:p text:style-name="P1">Implantar o Orçamento Participativo;</text:p>
        </text:list-item>
        <text:list-item>
          <text:p text:style-name="P1">Criar a Administração Regional Norte;</text:p>
        </text:list-item>
        <text:list-item>
          <text:p text:style-name="P1">Atender as demandas do funcionalismo e estudar a implantação de Planos de Carreiras Específicos para todas as áreas da administração;</text:p>
        </text:list-item>
        <text:list-item>
          <text:p text:style-name="P1">Criar um instrumento gerencial de incentivo à eficiência dos serviços públicos;</text:p>
        </text:list-item>
        <text:list-item>
          <text:p text:style-name="P1">Recuperação da Lagoa localizada no Distrito de Lagoa de Santo Antônio, assim como a revitalização de seu entorno;</text:p>
        </text:list-item>
        <text:list-item>
          <text:p text:style-name="P1">Criar programa de acesso à cultura;</text:p>
        </text:list-item>
        <text:list-item>
          <text:p text:style-name="P1">Criar programa de incentivo ao desenvolvimento do turismo;</text:p>
        </text:list-item>
        <text:list-item>
          <text:p text:style-name="P1">Fortalecer o Programa Proerd;</text:p>
        </text:list-item>
        <text:list-item>
          <text:p text:style-name="P1">Fortalecer convênios com as polícias Militar e Civil;</text:p>
        </text:list-item>
        <text:list-item>
          <text:p text:style-name="P1">Instituir ações de fortalecimento da Guarda Municipal;</text:p>
        </text:list-item>
        <text:list-item>
          <text:p text:style-name="P1">Fomentar cursos de inclusão produtiva e geração de renda;</text:p>
        </text:list-item>
        <text:list-item>
          <text:p text:style-name="P1">Fortalecer o a participação da população nas políticas públicas tornando deliberativos todos os conselhos municipais;</text:p>
        </text:list-item>
      </text:list>
      <text:p text:style-name="P2"/>
      <text:p text:style-name="P3">_______________________________________ </text:p>
      <text:p text:style-name="P3">Vereador Cristiano Elias dos Reis C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meta:editing-cycles>2</meta:editing-cycles>
    <meta:creation-date>2012-07-31T17:45:00</meta:creation-date>
    <dc:date>2012-07-31T15:52:50</dc:date>
    <meta:editing-duration>PT00H07M14S</meta:editing-duration>
    <meta:generator>BrOffice.org/3.0$Linux OpenOffice.org_project/300m15$Build-9379</meta:generator>
    <meta:document-statistic meta:table-count="0" meta:image-count="0" meta:object-count="0" meta:page-count="1" meta:paragraph-count="16" meta:word-count="149" meta:character-count="967"/>
    <meta:template xlink:type="simple" xlink:actuate="onRequest" xlink:title="Normal" xlink:href=""/>
  </office:meta>
</office:document-meta>
</file>