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9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1.958cm" style:auto-text-indent="false" style:writing-mode="lr-tb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17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0pt" fo:language="pt" fo:country="BR" fo:font-style="normal" fo:font-weight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language="pt" fo:country="BR" fo:font-style="normal" fo:font-weight="normal"/>
    </style:style>
    <style:style style:name="T7" style:family="text">
      <style:text-properties style:font-name="Arial" fo:font-size="11pt" fo:language="pt" fo:country="BR" fo:font-style="normal" fo:font-weight="normal" style:font-size-asian="11pt" style:font-size-complex="11pt"/>
    </style:style>
    <style:style style:name="T8" style:family="text">
      <style:text-properties style:font-name="Arial" fo:language="pt" fo:country="BR" fo:font-style="normal" fo:font-weight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language="pt" fo:country="BR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 </text:p>
      <text:p text:style-name="P9"><text:tab/>A Casa do Povo!</text:p>
      <text:p text:style-name="P2"><text:s text:c="2"/></text:p>
      <text:p text:style-name="P2"/>
      <text:p text:style-name="P5">INDICAÇÃO Nº 125/2012</text:p>
      <text:p text:style-name="P4"/>
      <text:p text:style-name="P4"/>
      <text:p text:style-name="P6">Excelentíssimo Senhor 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:</text:p>
      <text:p text:style-name="P6"/>
      <text:p text:style-name="P19"><text:span text:style-name="T1"><text:tab/>No uso de minhas atribuições regimentais, indico ao Excelentíssimo Senhor Prefeito determinar ao setor competente providenciar a instalação de </text:span><text:span text:style-name="T2">placa de identificação</text:span><text:span text:style-name="T1"> da Rua Paranaiara, Bairro Andiara. Indico, ainda, a colocação de </text:span><text:span text:style-name="T2">redutor de</text:span><text:span text:style-name="T1"> </text:span><text:span text:style-name="T2">velocidade</text:span><text:span text:style-name="T1"> nessa via, esquina com Rua Guajajaras, neste Município.</text:span></text:p>
      <text:p text:style-name="P18"/>
      <text:p text:style-name="P7"/>
      <text:p text:style-name="P3">J U S T I F I C A T I V A</text:p>
      <text:p text:style-name="P11"/>
      <text:p text:style-name="P8"><text:tab/><text:span text:style-name="T11">A proposta é fundamental visto que a falta de identificação do nome na </text:span><text:span text:style-name="Emphasis"><text:span text:style-name="T10">rua</text:span></text:span><text:span text:style-name="T10"> prejudica a localização das residências e até mesmo dos pontos comerciais, que só podem ser encontrados através de informações, nem sempre inteiramente corretas. Desta forma, fica difícil o acesso, principalmente para a entrega de correspondências e das contas de luz e de água.</text:span></text:p>
      <text:p text:style-name="P14"><text:span text:style-name="T9"/></text:p>
      <text:p text:style-name="P10"><text:s text:c="2"/><text:tab/><text:span text:style-name="T14">A imprudência leva uma parcela considerável dos motoristas a dirigirem em alta velocidade, colocando em risco tanto ciclistas, quanto os pedestres que por ali passam. Trata-se de uma via que registra uma movimentação grande de veículos, e o redutor de velocidade fará com que os motoristas diminuem a velocidade, reduzindo desta forma, o risco de acidentes graves.</text:span></text:p>
      <text:p text:style-name="P10"><text:span text:style-name="T14"/></text:p>
      <text:p text:style-name="P15"><text:span text:style-name="T13"><text:tab/> <text:s text:c="2"/>Diante disso, as providências indicadas tem como objetivo orientar, dar uma identidade a residência dos moradores evitando, assim, transtornos e até mesmo acidentes, visto que a placa de identificação e o redutor de velocidade são fundamentais para o bom ordenamento do trânsito, </text:span>proporcionando uma maior segurança aos transeuntes daquele local.</text:p>
      <text:p text:style-name="P12"/>
      <text:p text:style-name="P12">Sala das Sessões, 20 de agosto de 2012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</table:table>
      <text:p text:style-name="P13">GERALDO DA CRUZ ALVES ANDRADE - LOURO</text:p>
      <text:p text:style-name="P13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margin-left="0cm" fo:margin-right="0cm" fo:line-height="150%" fo:text-align="justify" style:justify-single-word="false" fo:text-indent="1.958cm" style:auto-text-indent="false" style:writing-mode="lr-tb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8-16T16:06:30</dc:date>
    <meta:editing-duration>PT01H15M48S</meta:editing-duration>
    <meta:editing-cycles>7</meta:editing-cycles>
    <meta:print-date>2012-08-16T16:04:34</meta:print-date>
    <meta:document-statistic meta:table-count="1" meta:image-count="0" meta:object-count="0" meta:page-count="1" meta:paragraph-count="17" meta:word-count="260" meta:character-count="1660"/>
    <meta:user-defined meta:name="Informações 1"/>
    <meta:user-defined meta:name="Informações 2"/>
    <meta:user-defined meta:name="Informações 3"/>
    <meta:user-defined meta:name="Informações 4"/>
  </office:meta>
</office:document-meta>
</file>