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1.958cm" style:auto-text-indent="false" style:writing-mode="lr-tb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10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.5pt" style:font-size-asian="11.5pt" style:font-size-complex="11.5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.5pt" style:font-size-asian="11.5pt" style:font-size-complex="11.5pt"/>
    </style:style>
    <style:style style:name="P18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.5pt" style:font-size-asian="11.5pt" style:font-size-complex="11.5pt"/>
    </style:style>
    <style:style style:name="P19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" fo:font-size="12pt" fo:language="pt" fo:country="BR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" style:family="text">
      <style:text-properties fo:color="#000000" style:font-name="Arial" fo:font-size="11.5pt" fo:language="pt" fo:country="BR" fo:font-style="normal" style:text-underline-style="none" fo:font-weight="normal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T3" style:family="text">
      <style:text-properties fo:color="#000000" style:font-name-asian="Arial" style:font-name-complex="Arial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1.5pt" style:font-size-asian="11.5pt" style:font-size-complex="11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Arial" style:font-size-asian="12pt" style:font-name-complex="Arial" style:font-size-complex="12pt"/>
    </style:style>
    <style:style style:name="T9" style:family="text">
      <style:text-properties fo:font-size="12pt" style:font-name-asian="Arial" style:font-size-asian="12pt" style:font-name-complex="Arial" style:font-size-complex="12pt" style:font-weight-complex="bold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asian="Arial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  <style:style style:name="T15" style:family="text">
      <style:text-properties fo:language="pt" fo:country="BR" fo:font-style="normal" fo:font-weight="normal" style:font-name-asian="Arial" style:font-name-complex="Arial"/>
    </style:style>
    <style:style style:name="T16" style:family="text">
      <style:text-properties fo:font-size="11.5pt" style:font-name-asian="Arial" style:font-size-asian="11.5pt" style:font-name-complex="Arial" style:font-size-complex="11.5pt"/>
    </style:style>
    <style:style style:name="T17" style:family="text">
      <style:text-properties fo:font-size="11.5pt" style:font-name-asian="Arial" style:font-size-asian="11.5pt" style:font-name-complex="Arial" style:font-size-complex="11.5pt" style:font-weight-complex="bold"/>
    </style:style>
    <style:style style:name="T18" style:family="text">
      <style:text-properties fo:font-weight="bold"/>
    </style:style>
    <style:style style:name="T19" style:family="text">
      <style:text-properties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âmara Municipal de Pedro Leopoldo, </text:p>
      <text:p text:style-name="P11"><text:tab/>A Casa do Povo!</text:p>
      <text:p text:style-name="P2"><text:s text:c="2"/></text:p>
      <text:p text:style-name="P2"/>
      <text:p text:style-name="P5">INDICAÇÃO Nº 127/2012</text:p>
      <text:p text:style-name="P4"/>
      <text:p text:style-name="P4"/>
      <text:p text:style-name="P6">Excelentíssimo Senhor 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:</text:p>
      <text:p text:style-name="P6"/>
      <text:p text:style-name="P10"><text:tab/><text:span text:style-name="T6">No uso de minhas atribuições regimentais, indico ao Excelentíssimo Senhor Prefeito determinar ao setor competente a</text:span><text:span text:style-name="T2"> colocação de poste com braços de iluminação no Parque Ecológico da Biquinha, onde foi instalada a academia ao ar livre, no Bairro Magalhães.</text:span></text:p>
      <text:p text:style-name="P14">J U S T I F I C A T I V A</text:p>
      <text:p text:style-name="P3"/>
      <text:p text:style-name="P15"><text:tab/><text:span text:style-name="T8"> </text:span><text:span text:style-name="T16"><text:s text:c="2"/></text:span><text:span text:style-name="T17">Sabedor do quanto Vossa Excelência tem investido em lazer e esporte, uma vez </text:span><text:span text:style-name="T16">que, recentemente, a Prefeitura construiu a academia ao ar livre, no Parque Ecológico da Biquinha, no Bairro Magalhães, entretanto foi instalado apenas gambiarra no local. A medida indicada é absolutamente necessária, uma vez que irá atender a necessidade dos praticantes de esporte, que preferem se exercitarem à noite. </text:span></text:p>
      <text:p text:style-name="P18"><text:span text:style-name="T11"><text:s/><text:tab/></text:span></text:p>
      <text:p text:style-name="P16"><text:span text:style-name="T12"><text:tab/>Esta indicação objetiva garantir aos munícipes um espaço mais agradável para a realização da prática do exercício físico com maior segurança,</text:span> <text:span text:style-name="T11">além de <text:s/>t</text:span><text:span text:style-name="T15">ransformar num local aprazível, bonito, valorizando a referida academia</text:span><text:span text:style-name="T11">. </text:span></text:p>
      <text:p text:style-name="P18"><text:span text:style-name="T11"/></text:p>
      <text:p text:style-name="P17"><text:span text:style-name="T12"><text:tab/> <text:s text:c="4"/></text:span><text:span text:style-name="T3"><text:s text:c="2"/>Desta forma, a medida tem como objetivo trazer maior conforto, segurança e tranquilidade para a prática do esporte além de contribuir para a valorização dos espaços públicos, solicito que tal medida seja providenciada, assim que possível. </text:span></text:p>
      <text:p text:style-name="P17"><text:span text:style-name="T3"/></text:p>
      <text:p text:style-name="P7">Sala das Sessões, 27 de agosto de 2012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</table:table>
      <text:p text:style-name="P8">Lúcio Mauro de Matos Carvalho Silv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margin-left="0cm" fo:margin-right="0cm" fo:line-height="150%" fo:text-align="justify" style:justify-single-word="false" fo:text-indent="1.958cm" style:auto-text-indent="false" style:writing-mode="lr-tb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8-27T11:09:45</dc:date>
    <meta:editing-duration>PT02H43M02S</meta:editing-duration>
    <meta:editing-cycles>10</meta:editing-cycles>
    <meta:print-date>2012-08-27T11:06:02</meta:print-date>
    <meta:document-statistic meta:table-count="1" meta:image-count="0" meta:object-count="0" meta:page-count="1" meta:paragraph-count="18" meta:word-count="220" meta:character-count="1413"/>
    <meta:user-defined meta:name="Informações 1"/>
    <meta:user-defined meta:name="Informações 2"/>
    <meta:user-defined meta:name="Informações 3"/>
    <meta:user-defined meta:name="Informações 4"/>
  </office:meta>
</office:document-meta>
</file>