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MARA MUNICIPAL DE PEDRO LEOPOLDO,</text:p>
      <text:p text:style-name="P1"><text:tab/><text:tab/>A CASA DO POVO !</text:p>
      <text:p text:style-name="P2"/>
      <text:p text:style-name="P9"><text:tab/><text:tab/><text:tab/></text:p>
      <text:p text:style-name="P10"><text:tab/><text:span text:style-name="T3"><text:tab/></text:span><text:span text:style-name="T4">INDICAÇÃO Nº 128/2012</text:span></text:p>
      <text:p text:style-name="P3"/>
      <text:p text:style-name="P3"/>
      <text:p text:style-name="P3">Exmo. Sr.</text:p>
      <text:p text:style-name="P3">Osmar Costa</text:p>
      <text:p text:style-name="P3">Presidente da Câmara Municipal</text:p>
      <text:p text:style-name="P3">Pedro Leopoldo/MG</text:p>
      <text:p text:style-name="P11"/>
      <text:p text:style-name="P11"/>
      <text:p text:style-name="P12">No uso de nossas atribuições regimentais, reiteramos a Indicação nº 165/2011, através da qual indicamos ao Excelentíssimo Senhor Prefeito determinar aos órgãos competentes providenciar a <text:span text:style-name="T1">colocação de rede de água </text:span>e <text:span text:style-name="T1">a pavimentação asfáltica para a Rua Gardênia, </text:span><text:span text:style-name="T2">localizada no Bairro Santo Antônio da Barra, neste Município</text:span><text:span text:style-name="T1">.</text:span></text:p>
      <text:p text:style-name="P12"/>
      <text:p text:style-name="P12"/>
      <text:p text:style-name="P5">J U S T I F I C A T I V A</text:p>
      <text:p text:style-name="P5"/>
      <text:p text:style-name="P3"><text:tab/><text:tab/>Esta Solicitação visa atender aos proprietários de imóveis localizados na referida rua, os quais estão construindo suas casas e reclamam por uma infraestrutura adequada, como é o caso da Sra. Roselis Hoffmam.</text:p>
      <text:p text:style-name="P4"/>
      <text:p text:style-name="P4">Sala das Sessões, <text:s/>27 <text:s/>de agosto de 2012</text:p>
      <text:p text:style-name="P6"><text:tab/><text:tab/></text:p>
      <text:p text:style-name="P6"/>
      <text:p text:style-name="P7">Paulo Ferreira Pinto</text:p>
      <text:p text:style-name="P8">Vereador</text:p>
      <text:p text:style-name="P8"/>
      <text:p text:style-name="P8"/>
      <text:p text:style-name="P7">Reginaldo Alves Saraiv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27T16:19:31</dc:date>
    <meta:editing-duration>PT08H28M49S</meta:editing-duration>
    <meta:editing-cycles>14</meta:editing-cycles>
    <meta:generator>BrOffice.org/3.0$Linux OpenOffice.org_project/300m15$Build-9379</meta:generator>
    <meta:print-date>2011-02-18T15:22:23</meta:print-date>
    <meta:document-statistic meta:table-count="0" meta:image-count="0" meta:object-count="0" meta:page-count="1" meta:paragraph-count="17" meta:word-count="131" meta:character-count="804"/>
    <meta:user-defined meta:name="Informações 1"/>
    <meta:user-defined meta:name="Informações 2"/>
    <meta:user-defined meta:name="Informações 3"/>
    <meta:user-defined meta:name="Informações 4"/>
  </office:meta>
</office:document-meta>
</file>