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.5pt" style:text-underline-style="none" fo:font-weight="bold" style:font-size-asian="12.5pt" style:font-weight-asian="bold" style:font-name-complex="Arial" style:font-size-complex="12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.5pt" style:font-size-asian="12.5pt" style:font-size-complex="12.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.5pt" fo:font-weight="bold" style:font-size-asian="12.5pt" style:font-weight-asian="bold" style:font-size-complex="12.5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.5pt" fo:font-weight="bold" style:font-size-asian="12.5pt" style:font-weight-asian="bold" style:font-size-complex="12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.5pt" fo:font-weight="normal" style:font-size-asian="12.5pt" style:font-weight-asian="normal" style:font-size-complex="12.5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.5pt" style:text-underline-style="solid" style:text-underline-width="auto" style:text-underline-color="font-color" fo:font-weight="bold" style:font-size-asian="12.5pt" style:font-weight-asian="bold" style:font-size-complex="12.5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.5pt" style:font-size-asian="12.5pt" style:font-size-complex="12.5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.5pt" style:font-size-asian="12.5pt" style:font-size-complex="12.5pt"/>
    </style:style>
    <style:style style:name="P9" style:family="paragraph" style:parent-style-name="Standard">
      <style:paragraph-properties fo:margin-left="-0.035cm" fo:margin-right="0cm" style:line-height-at-least="0.353cm" fo:text-align="center" style:justify-single-word="false" fo:text-indent="0cm" style:auto-text-indent="false" style:text-autospace="non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.5pt" style:font-size-asian="12.5pt" style:font-name-complex="Arial" style:font-size-complex="12.5pt"/>
    </style:style>
    <style:style style:name="P10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.5pt" style:font-size-asian="12.5pt" style:font-name-complex="Arial" style:font-size-complex="12.5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998cm" style:auto-text-indent="false"/>
      <style:text-properties style:font-name="Arial" fo:font-size="12.5pt" style:font-size-asian="12.5pt" style:font-size-complex="12.5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12.5pt" fo:font-weight="bold" style:font-size-asian="12.5pt" style:font-weight-asian="bold" style:font-size-complex="12.5pt" style:font-weight-complex="bold"/>
    </style:style>
    <style:style style:name="P13" style:family="paragraph" style:parent-style-name="Standard_20__28_user_29_">
      <style:paragraph-properties fo:margin-left="0cm" fo:margin-right="0cm" fo:line-height="150%" fo:text-align="justify" style:justify-single-word="false" fo:text-indent="2cm" style:auto-text-indent="false"/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style:text-underline-style="none" fo:font-weight="bold" style:font-size-asian="10.5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.5pt" style:font-size-asian="12.5pt" style:font-name-complex="Arial" style:font-size-complex="12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 Câmara Municipal de Pedro Leopoldo,</text:p>
      <text:p text:style-name="P1"><text:tab/>A C<text:span text:style-name="T3">asa do Povo !</text:span></text:p>
      <text:p text:style-name="P1"/>
      <text:p text:style-name="P2"/>
      <text:p text:style-name="P6">INDICAÇÃO Nº 130/2012</text:p>
      <text:p text:style-name="P2"/>
      <text:p text:style-name="P2"/>
      <text:p text:style-name="P2"/>
      <text:p text:style-name="P2">Exmo. Sr.</text:p>
      <text:p text:style-name="P2">Osmar Costa</text:p>
      <text:p text:style-name="P2">Presidente da Câmara Municipal</text:p>
      <text:p text:style-name="P2">Pedro Leopoldo/MG</text:p>
      <text:p text:style-name="P8"/>
      <text:p text:style-name="P8"/>
      <text:p text:style-name="P7">Senhor Presidente:</text:p>
      <text:p text:style-name="P8"/>
      <text:p text:style-name="P8"/>
      <text:p text:style-name="P11">No uso de nossas atribuições regimentais, reiteramos a Indicação nº 77/2012, através da qual indicamos ao Excelentíssimo Senhor Prefeito determinar<text:span text:style-name="T1"> ao setor competente providenciar </text:span><text:span text:style-name="T2">asfaltamento para a Rua Deucides Ribeiro, </text:span><text:span text:style-name="T1">localizada no Distrito Lagoa de Santo Antônio, neste Município.</text:span></text:p>
      <text:p text:style-name="P12"/>
      <text:p text:style-name="P4">J U S T I F I C A T I V A</text:p>
      <text:p text:style-name="P4"/>
      <text:p text:style-name="P13">Ruas pavimentadas facilitam o acesso dos moradores, visitantes e veículos às vias, bem como contribuem para a valorização dos imóveis da região. </text:p>
      <text:p text:style-name="P13">Sem o devido asfaltamento, a poeira, a lama e os buracos causam um transtorno muito grande e tornam o trânsito perigoso. </text:p>
      <text:p text:style-name="P13">Portanto, a medida indicada visa trazer conforto, segurança e tranquilidade à população local.</text:p>
      <text:p text:style-name="P15">Sala das Sessões, <text:s/>27 de agosto de 2012</text:p>
      <text:p text:style-name="P10"/>
      <text:p text:style-name="P9"/>
      <text:p text:style-name="P3">Paulo Ferreira Pinto</text:p>
      <text:p text:style-name="P5">Vereador</text:p>
      <text:p text:style-name="P5"/>
      <text:p text:style-name="P5"/>
      <text:p text:style-name="P3">Reginaldo Alves Saraiva</text:p>
      <text:p text:style-name="P5">Veread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style:text-autospace="none"/>
      <style:text-properties style:use-window-font-color="true" style:font-name="Arial" fo:font-size="10pt" fo:language="pt" fo:country="BR" style:font-name-asian="Arial" style:font-size-asian="10pt" style:font-name-complex="Arial" style:font-size-complex="10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2-08-27T16:22:19</dc:date>
    <meta:editing-duration>PT09H31M44S</meta:editing-duration>
    <meta:editing-cycles>28</meta:editing-cycles>
    <meta:generator>BrOffice.org/3.0$Linux OpenOffice.org_project/300m15$Build-9379</meta:generator>
    <meta:print-date>2012-08-27T16:49:24</meta:print-date>
    <meta:document-statistic meta:table-count="0" meta:image-count="0" meta:object-count="0" meta:page-count="1" meta:paragraph-count="18" meta:word-count="150" meta:character-count="930"/>
    <meta:user-defined meta:name="Informações 1"/>
    <meta:user-defined meta:name="Informações 2"/>
    <meta:user-defined meta:name="Informações 3"/>
    <meta:user-defined meta:name="Informações 4"/>
  </office:meta>
</office:document-meta>
</file>